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 style:list-style-name="WW8Num1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/>
    </style:style>
    <style:style style:name="P11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GM.MB.722430-0032/10</text:p>
      <text:p text:style-name="P1">WGM.MB.722430-0034/10</text:p>
      <text:p text:style-name="Standard">2010/08/00557<text:span text:style-name="T1"> </text:span></text:p>
      <text:p text:style-name="P2"/>
      <text:p text:style-name="P2"/>
      <text:p text:style-name="P2"/>
      <text:p text:style-name="P2"/>
      <text:p text:style-name="P3">I N F O R M A C J A</text:p>
      <text:p text:style-name="P6"/>
      <text:p text:style-name="P3"/>
      <text:p text:style-name="P4">dotycząca wywieszenia wykazu nieruchomości przeznaczonych do oddania <text:line-break/>w dzierżawę.</text:p>
      <text:p text:style-name="P7"/>
      <text:p text:style-name="P7"/>
      <text:p text:style-name="P7"/>
      <text:p text:style-name="P8"><text:span text:style-name="T2"><text:tab/></text:span><text:span text:style-name="T3">Prezydent Miasta Kalisza </text:span>informuje, że na tablicy ogłoszeń w siedzibie Urzędu Miejskiego w Kaliszu, Główny Rynek 20, podano do publicznej wiadomości wykaz nieruchomości przeznaczonych do oddania w dzierżawę .</text:p>
      <text:p text:style-name="P8"/>
      <text:p text:style-name="P8"/>
      <text:p text:style-name="P8">Wykaz dotyczy nieruchomości będących własnością Miasta Kalisza, położonych w Kaliszu przy ulicy:</text:p>
      <text:list xml:id="list35151428" text:style-name="WW8Num1">
        <text:list-item>
          <text:p text:style-name="P9">Sadowej<text:tab/><text:tab/><text:tab/>część działki nr 74/12<text:tab/><text:tab/><text:tab/>o powierzchni <text:s text:c="2"/>40 m<text:span text:style-name="T4">2</text:span>.</text:p>
        </text:list-item>
        <text:list-item>
          <text:p text:style-name="P9">Częstochowskiej<text:tab/><text:tab/>działka nr 21/2 i cz. działki nr 20<text:tab/>o powierzchni <text:s/>592 m<text:span text:style-name="T4">2</text:span></text:p>
        </text:list-item>
      </text:list>
      <text:p text:style-name="P8"/>
      <text:p text:style-name="P8"/>
      <text:p text:style-name="P10">Powyższy wykaz wywieszony jest przez okres 21 dni tj. od dnia ………….2010 r. do<text:span text:style-name="T3"> </text:span>dnia …………..2010 r.</text:p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8/00557;0;1  Informacja o dzierżawie -Sadowa,Częstoch.</dc:title>
    <meta:initial-creator>MBartoszek</meta:initial-creator>
    <meta:creation-date>2010-08-20T14:55:00</meta:creation-date>
    <dc:creator>Piotr Walczak</dc:creator>
    <dc:date>2010-08-20T14:55:00</dc:date>
    <meta:editing-cycles>2</meta:editing-cycles>
    <meta:editing-duration>PT00H01M00S</meta:editing-duration>
    <meta:document-statistic meta:table-count="0" meta:image-count="0" meta:object-count="0" meta:page-count="1" meta:paragraph-count="10" meta:word-count="106" meta:character-count="691"/>
    <meta:generator>OpenOffice.org/3.2$Win32 OpenOffice.org_project/320m12$Build-9483</meta:generator>
    <meta:user-defined meta:name="LTE Capitel Number">1</meta:user-defined>
    <meta:user-defined meta:name="LTE Document Number">2010/08/00557</meta:user-defined>
    <meta:user-defined meta:name="LTE Revision Number">0</meta:user-defined>
    <meta:user-defined meta:name="LTE Status">W1</meta:user-defined>
  </office:meta>
</office:document-meta>
</file>