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GM.MB.722430-0045/10</text:p>
      <text:p text:style-name="Standard">2010/09/00724<text:span text:style-name="T1"> </text:span></text:p>
      <text:p text:style-name="P1"><text:s/></text:p>
      <text:p text:style-name="P5"/>
      <text:p text:style-name="P5"/>
      <text:p text:style-name="P5"/>
      <text:p text:style-name="P5"/>
      <text:p text:style-name="P6">I N F O R M A C J A</text:p>
      <text:p text:style-name="P2"/>
      <text:p text:style-name="P6"/>
      <text:p text:style-name="P7">dotycząca wywieszenia wykazu nieruchomości przeznaczonych do oddania <text:line-break/>w dzierżawę.</text:p>
      <text:p text:style-name="P3"/>
      <text:p text:style-name="P3"/>
      <text:p text:style-name="P3"/>
      <text:p text:style-name="P9"><text:span text:style-name="T2"><text:tab/></text:span><text:span text:style-name="T3">Prezydent Miasta Kalisza </text:span><text:span text:style-name="T1">informuje, że na tablicy ogłoszeń w siedzibie Urzędu Miejskiego w Kaliszu, Główny Rynek 20, podano do publicznej wiadomości wykaz nieruchomości przeznaczonych do oddania w dzierżawę .</text:span></text:p>
      <text:p text:style-name="P4"/>
      <text:p text:style-name="P4"/>
      <text:p text:style-name="P4">Wykaz dotyczy nieruchomości gruntowych będących własnością Miasta Kalisza, położonych w Kaliszu przy ulicach:</text:p>
      <text:p text:style-name="P9"><text:span text:style-name="T1">Romańskiej, Celtyckiej i Milenijnej stanowiących działki nr: </text:span></text:p>
      <text:p text:style-name="P9"><text:span text:style-name="T1">91/3, 91/5, 91/7, 91/9, 97/1, 97/3, 97/5, 91/1, 195/1, 195/3 o łącznej pow. 7.437 m</text:span><text:span text:style-name="T4">2</text:span><text:span text:style-name="T1">.</text:span></text:p>
      <text:p text:style-name="P4"/>
      <text:p text:style-name="P10"><text:span text:style-name="T1">Powyższy wykaz wywieszony jest przez okres 21 dni tj. od dnia ………….2010 r. do</text:span><text:span text:style-name="T3"> </text:span><text:span text:style-name="T1">dnia …………..2010 r.</text:span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0724;0;1  Informacja o dzierżawie-Romańska,Celtycka,Milenijna.</dc:title>
    <meta:initial-creator>MBartoszek</meta:initial-creator>
    <meta:creation-date>2003-12-02T18:02:00</meta:creation-date>
    <dc:creator>Twoja nazwa użytkownika</dc:creator>
    <dc:date>2010-09-09T14:01:00</dc:date>
    <meta:print-date>2010-09-09T14:01:00</meta:print-date>
    <meta:editing-cycles>3</meta:editing-cycles>
    <meta:editing-duration>PT00H03M00S</meta:editing-duration>
    <meta:document-statistic meta:table-count="0" meta:image-count="0" meta:object-count="0" meta:page-count="1" meta:paragraph-count="10" meta:word-count="104" meta:character-count="697"/>
    <meta:generator>OpenOffice.org/3.2$Win32 OpenOffice.org_project/320m18$Build-9502</meta:generator>
    <meta:user-defined meta:name="LTE Capitel Number">1</meta:user-defined>
    <meta:user-defined meta:name="LTE Document Number">2010/09/00724</meta:user-defined>
    <meta:user-defined meta:name="LTE Revision Number">0</meta:user-defined>
    <meta:user-defined meta:name="LTE Status">W1</meta:user-defined>
  </office:meta>
</office:document-meta>
</file>