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style:font-size-asian="13pt" style:font-size-complex="13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WGM.MB.722430-0058/09</text:span></text:p>
      <text:p text:style-name="Standard"><text:span text:style-name="T1">WGM.MB.722430-0059/09</text:span></text:p>
      <text:p text:style-name="Standard"><text:span text:style-name="T1">WGM.MB.722430-0065/09</text:span></text:p>
      <text:p text:style-name="Standard"><text:span text:style-name="T1">WGM.MŚ.722430-0171/06</text:span></text:p>
      <text:p text:style-name="Standard"><text:span text:style-name="T1">WGM.MŚ.722430-0083/09</text:span></text:p>
      <text:p text:style-name="P2">2009/12/01324</text:p>
      <text:p text:style-name="P2"/>
      <text:p text:style-name="P3"/>
      <text:h text:style-name="P1" text:outline-level="1">I N F O R M A C J A</text:h>
      <text:p text:style-name="P5"/>
      <text:p text:style-name="P3"/>
      <text:p text:style-name="P5"/>
      <text:p text:style-name="P5"/>
      <text:p text:style-name="Text_20_body"><text:span text:style-name="T2">dotycząca wywieszenia wykazu nieruchomości przeznaczonych do oddania <text:line-break/>w dzierżawę.</text:span></text:p>
      <text:p text:style-name="P3"/>
      <text:p text:style-name="P3"/>
      <text:p text:style-name="P4"/>
      <text:p text:style-name="P6"><text:span text:style-name="T3">Prezydent Miasta Kalisza informuje, że na tablicy ogłoszeń w siedzibie Urzędu Miejskiego w Kaliszu, Główny Rynek 20, podano do publicznej wiadomości wykaz nieruchomości przeznaczonych do oddania w dzierżawę :</text:span></text:p>
      <text:p text:style-name="P4"/>
      <text:p text:style-name="P4"/>
      <text:p text:style-name="P4"/>
      <text:p text:style-name="P6"><text:span text:style-name="T3">Wykaz dotyczy nieruchomości będących własnością Miasta Kalisza położonych <text:line-break/>w Kaliszu przy ulicach:</text:span></text:p>
      <text:p text:style-name="P4"/>
      <text:list xml:id="list32617504" text:style-name="WW8Num1">
        <text:list-item>
          <text:p text:style-name="P7"><text:span text:style-name="T3">Piwonickiej 28<text:tab/>stanowiącej działki nr 9 i 10 <text:tab/> <text:s text:c="2"/>o pow. 8.522 m</text:span><text:span text:style-name="T4">2</text:span><text:span text:style-name="T3">,</text:span></text:p>
        </text:list-item>
        <text:list-item>
          <text:p text:style-name="P7"><text:span text:style-name="T3">Piwonickiej 28b<text:tab/>stanowiącej działkę nr 11<text:tab/><text:tab/> <text:s text:c="2"/>o pow. 4.099 m</text:span><text:span text:style-name="T4">2</text:span><text:span text:style-name="T3">,</text:span></text:p>
        </text:list-item>
        <text:list-item>
          <text:p text:style-name="P7"><text:span text:style-name="T3">Piwonickiej<text:tab/><text:tab/>stanowiącej działkę nr 9/7<text:tab/><text:tab/> <text:s text:c="2"/>o pow. 9.022 m</text:span><text:span text:style-name="T4">2</text:span><text:span text:style-name="T3">,</text:span></text:p>
        </text:list-item>
        <text:list-item>
          <text:p text:style-name="P7"><text:span text:style-name="T3">Perzyny<text:tab/><text:tab/>stanowiącej część działki nr 184/1 <text:s text:c="2"/>o pow. <text:s text:c="4"/>140m</text:span><text:span text:style-name="T4">2</text:span><text:span text:style-name="T3">,</text:span></text:p>
        </text:list-item>
        <text:list-item>
          <text:p text:style-name="P7"><text:span text:style-name="T3">Górnośląskiej<text:tab/><text:tab/>stanowiącej część działki nr 34/3<text:tab/> <text:s text:c="2"/>o pow. <text:s text:c="6"/>15m</text:span><text:span text:style-name="T4">2</text:span><text:span text:style-name="T3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1324;0;1  Inf. o przeznaczeniu do dzierżawy:Piwonicka,Perzyny,Górnośl.</dc:title>
    <meta:initial-creator>MBartoszek</meta:initial-creator>
    <meta:creation-date>2003-12-02T18:02:00</meta:creation-date>
    <dc:creator>Twoja nazwa użytkownika</dc:creator>
    <dc:date>2009-12-17T09:18:00</dc:date>
    <meta:editing-cycles>3</meta:editing-cycles>
    <meta:editing-duration>PT00H03M00S</meta:editing-duration>
    <meta:generator>OpenOffice.org/3.1$Win32 OpenOffice.org_project/310m19$Build-9420</meta:generator>
    <meta:document-statistic meta:table-count="0" meta:image-count="0" meta:object-count="0" meta:page-count="1" meta:paragraph-count="15" meta:word-count="120" meta:character-count="855"/>
    <meta:user-defined meta:name="LTE Capitel Number">1</meta:user-defined>
    <meta:user-defined meta:name="LTE Document Number">2009/12/01324</meta:user-defined>
    <meta:user-defined meta:name="LTE Revision Number">0</meta:user-defined>
    <meta:user-defined meta:name="LTE Status">W1</meta:user-defined>
  </office:meta>
</office:document-meta>
</file>