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4.995cm" fo:margin-right="0cm" fo:text-indent="1.249cm" style:auto-text-indent="false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M.MJ.72112- 0005/04</text:p>
      <text:p text:style-name="Standard">WGM.MJ.722432-0006/10</text:p>
      <text:p text:style-name="Standard">2010/08/00606</text:p>
      <text:p text:style-name="Standard">Kalisz, dnia 11.08.2010 r.</text:p>
      <text:p text:style-name="Standard"/>
      <text:p text:style-name="Standard"/>
      <text:p text:style-name="Standard"/>
      <text:p text:style-name="P2"/>
      <text:p text:style-name="P3">I N F O R M A C J A</text:p>
      <text:p text:style-name="Standard"/>
      <text:p text:style-name="Standard"/>
      <text:p text:style-name="P1"/>
      <text:p text:style-name="P1"/>
      <text:p text:style-name="P1">Prezydent Miasta Kalisza informuje, że na tablicy ogłoszeń w siedzibie Urzędu Miejskiego <text:s text:c="3"/>w Kaliszu, Główny Rynek 20 podano do publicznej wiadomości wykaz pomieszczeń garażowych przeznaczonych do oddania w najem, znajdujących się na nieruchomości położonej w Kaliszu przy ul. Częstochowskiej 12 oraz wykaz nieruchomości położonej <text:s text:c="9"/>w Kaliszu przy ul. Towarowej 2 przeznaczonej do oddania w dzierżawę na okres 3-ch lat..</text:p>
      <text:p text:style-name="P1"/>
      <text:p text:style-name="P1"/>
      <text:p text:style-name="P1"/>
      <text:p text:style-name="P1">Powyższy wykaz wywieszony jest na okres 21 dni, tj. od dnia <text:span text:style-name="T1">18.08</text:span>.<text:span text:style-name="T1">2010 r. </text:span>do dnia <text:span text:style-name="T1">07.09.2010 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10"/>........................................</text:p>
      <text:p text:style-name="P1"/>
      <text:p text:style-name="P1"/>
      <text:p text:style-name="P1"/>
      <text:p text:style-name="P1"/>
      <text:p text:style-name="P1">Data wywieszenia: <text:s text:c="80"/>Data zdjęci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0606;0;1  infor. o wykazie-  ul. Częstochowska i TEKNIA</dc:title>
    <meta:initial-creator>MJaśkiewicz</meta:initial-creator>
    <meta:creation-date>2010-08-18T12:04:00</meta:creation-date>
    <dc:creator>Piotr Walczak</dc:creator>
    <dc:date>2010-08-18T12:04:00</dc:date>
    <meta:print-date>2010-08-11T14:49:00</meta:print-date>
    <meta:editing-cycles>2</meta:editing-cycles>
    <meta:editing-duration>PT00H01M00S</meta:editing-duration>
    <meta:document-statistic meta:table-count="0" meta:image-count="0" meta:object-count="0" meta:page-count="1" meta:paragraph-count="9" meta:word-count="99" meta:character-count="884"/>
    <meta:generator>OpenOffice.org/3.2$Win32 OpenOffice.org_project/320m12$Build-9483</meta:generator>
    <meta:user-defined meta:name="LTE Capitel Number">1</meta:user-defined>
    <meta:user-defined meta:name="LTE Document Number">2010/08/00606</meta:user-defined>
    <meta:user-defined meta:name="LTE Revision Number">0</meta:user-defined>
    <meta:user-defined meta:name="LTE Status">W1</meta:user-defined>
  </office:meta>
</office:document-meta>
</file>