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color="#000000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MP.722430-0029/10</text:p>
      <text:p text:style-name="P1">2010/11/01795</text:p>
      <text:p text:style-name="P1"/>
      <text:p text:style-name="P3"/>
      <text:p text:style-name="P3"/>
      <text:p text:style-name="P3"/>
      <text:p text:style-name="P3"/>
      <text:p text:style-name="P3"/>
      <text:p text:style-name="P3">I N F O R M A C J A</text:p>
      <text:p text:style-name="P4"/>
      <text:p text:style-name="P3"/>
      <text:p text:style-name="P2"><text:span text:style-name="T2">dotycząca wywieszenia wykazu nieruchomości przeznaczonej do oddania w dzierżawę.</text:span></text:p>
      <text:p text:style-name="P4"/>
      <text:p text:style-name="P5"/>
      <text:p text:style-name="P5"/>
      <text:p text:style-name="P7"><text:span text:style-name="T1">Prezydent Miasta Kalisza </text:span>informuje, że na tablicy ogłoszeń w siedzibie Urzędu Miejskiego w Kaliszu, Główny Rynek 20, podano do publicznej wiadomości wykaz nieruchomości przeznaczonej do oddania w dzierżawę w trybie bezprzetargowym.</text:p>
      <text:p text:style-name="P7"/>
      <text:p text:style-name="P6">Wykaz dotyczy nieruchomości będącej własnością Miasta Kalisza, położonej w Kaliszu przy ul. Poznańskiej 183-185, oznaczonej jako działki: nr 1/1 o pow. 8,4206 ha i nr 10/1 o pow. 0,5709 ha w obrębie 126 Ogrody (KW nr 45879) oraz przy ul. Poznańskiej 189-199 oznaczonej jako działka 1/13 o pow. 12,6449 ha w obrębie 127 Ogrody (KW nr 46459), na której zlokalizowany jest Cmentarz Komunalny w Kaliszu.</text:p>
      <text:p text:style-name="P5"/>
      <text:p text:style-name="P7">Powyższy wykaz wywieszony jest przez okres 21 dni tj. od dnia 01.12.2010 r. do<text:span text:style-name="T1"> </text:span>dnia 22.12.2010 r.</text:p>
      <text:p text:style-name="P7"/>
      <text:p text:style-name="P7"/>
      <text:p text:style-name="P7"/>
      <text:p text:style-name="P7"/>
      <text:p text:style-name="P7"/>
      <text:p text:style-name="P7"/>
      <text:p text:style-name="Standard">1) .................................................................</text:p>
      <text:p text:style-name="P8"><text:span text:style-name="T3"><text:s text:c="6"/>/podpis/</text:span></text:p>
      <text:p text:style-name="Standard"/>
      <text:p text:style-name="Standard"/>
      <text:p text:style-name="Standard"/>
      <text:p text:style-name="Standard"/>
      <text:p text:style-name="Standard">2) .................................................................</text:p>
      <text:p text:style-name="P8"><text:span text:style-name="T3"><text:s text:c="6"/>/podpis/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0229;0;1  informacja dot. wykazu nieruchomości  ul. Poznańska</dc:title>
    <meta:initial-creator>MŚwiadkowska</meta:initial-creator>
    <meta:creation-date>2003-12-02T18:02:00</meta:creation-date>
    <dc:creator>MPilas</dc:creator>
    <dc:date>2010-12-01T08:23:00</dc:date>
    <meta:print-date>2010-12-01T08:23:00</meta:print-date>
    <meta:editing-cycles>114</meta:editing-cycles>
    <meta:editing-duration>PT03H37M00S</meta:editing-duration>
    <meta:document-statistic meta:table-count="0" meta:image-count="0" meta:object-count="0" meta:page-count="1" meta:paragraph-count="11" meta:word-count="140" meta:character-count="1024"/>
    <meta:generator>OpenOffice.org/3.2$Win32 OpenOffice.org_project/320m12$Build-9483</meta:generator>
    <meta:user-defined meta:name="LTE Capitel Number">1</meta:user-defined>
    <meta:user-defined meta:name="LTE Document Number">2010/06/00229</meta:user-defined>
    <meta:user-defined meta:name="LTE Revision Number">0</meta:user-defined>
    <meta:user-defined meta:name="LTE Status">W1</meta:user-defined>
  </office:meta>
</office:document-meta>
</file>