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" style:family="paragraph" style:parent-style-name="Title" style:master-page-name="Standard">
      <style:paragraph-properties fo:margin-top="0.423cm" fo:margin-bottom="0.106cm" fo:text-align="start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itle">
      <style:paragraph-properties fo:margin-top="0.42cm" fo:margin-bottom="0cm"/>
      <style:text-properties style:font-name="Times New Roman" style:font-size-complex="16pt"/>
    </style:style>
    <style:style style:name="P9" style:family="paragraph" style:parent-style-name="Subtitle">
      <style:paragraph-properties fo:margin-top="0cm" fo:margin-bottom="0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Arial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style-complex="italic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style:font-style-complex="italic"/>
    </style:style>
    <style:style style:name="T17" style:family="text">
      <style:text-properties style:text-position="super 58%" style:font-name="Times New Roman"/>
    </style:style>
    <style:style style:name="T18" style:family="text">
      <style:text-properties style:text-position="super 58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9" style:family="text">
      <style:text-properties style:text-position="0% 100%"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TO.722410-0070/08</text:p>
      <text:p text:style-name="P9">2009/07/00816</text:p>
      <text:p text:style-name="P8">Prezydent <text:s text:c="3"/>Miasta <text:s text:c="3"/>Kalisza</text:p>
      <text:p text:style-name="P10"/>
      <text:p text:style-name="P1"/>
      <text:p text:style-name="P1">działając na podstawie art. 38 ust.1 i 2 i art.40 ust.1 pkt 1 ustawy z dnia 21 sierpnia 1997 r. <text:line-break/>o gospodarce nieruchomościami (Dz. U. z 2004 r. Nr 261, poz.2603 z późn. zm.) <text:s/>oraz § 13 rozporządzenia Rady Ministrów <text:s/>z dnia 14 września <text:s/>2004 r. w sprawie sposobu i trybu przeprowadzania przetargów oraz rokowań na zbycie nieruchomości (Dz. U. z 2004 r. <text:line-break/>Nr 20, poz. 2108) </text:p>
      <text:p text:style-name="P2">o g ł a s z a</text:p>
      <text:p text:style-name="P1"/>
      <text:p text:style-name="P1"/>
      <text:p text:style-name="P1"><text:span text:style-name="T3">pierwszy przetarg ustny nieograniczony <text:s/></text:span><text:span text:style-name="T1">w sprawie <text:s/>sprzedaży <text:s/>na <text:s/>własność nieruchomości, położonej w Kaliszu przy ul. Mieczysława Starego 1-5, oznaczonej <text:s text:c="16"/>w ewidencji gruntów i budynków m. Kalisza w obrębie geodezyjnym nr 046 Rypinek jako działka nr 99/2 o pow. 725 m</text:span><text:span text:style-name="T17">2</text:span><text:span text:style-name="T19">,</text:span><text:span text:style-name="T1"> zapisanej w księdze wieczystej Nr KZ1A/00073355/3 jako własność Miasta Kalisza, przeznaczonej pod budowę budynku mieszkalno-usługowego (usługi nieuciążliwe).</text:span></text:p>
      <text:p text:style-name="P1"/>
      <text:p text:style-name="P1"><text:span text:style-name="T4">Przetarg <text:s text:c="2"/>odbędzie się w Urzędzie Miejskim w Kaliszu , Główny Rynek 20 <text:s/>pokój Nr </text:span><text:span text:style-name="T5">36</text:span><text:span text:style-name="T4">, I piętro <text:s/>w dniu <text:s/></text:span><text:span text:style-name="T6"><text:s/></text:span><text:span text:style-name="T7"><text:s/></text:span><text:span text:style-name="T8">10 <text:s/>września <text:s/>2009 roku</text:span><text:span text:style-name="T7"> <text:s text:c="2"/>o godz. 10</text:span><text:span text:style-name="T18">00. </text:span></text:p>
      <text:p text:style-name="P3"/>
      <text:p text:style-name="P1"><text:span text:style-name="T9">Cena wywoławcza nieruchomości brutto -</text:span><text:span text:style-name="T10"> 130.000,00 złotych, </text:span></text:p>
      <text:p text:style-name="P1"><text:span text:style-name="T9">Wadium</text:span><text:span text:style-name="T10"> – <text:s/>13.000 złotych.</text:span></text:p>
      <text:p text:style-name="P1"/>
      <text:p text:style-name="P1"><text:span text:style-name="T11">Wymieniona nieruchomość</text:span><text:span text:style-name="T2"> </text:span><text:span text:style-name="T1">posiada dostęp do drogi publicznej z ulicy Kazimierza Wielkiego oraz możliwość zaopatrzenia w media z sieci infrastruktury technicznej biegnących <text:s text:c="17"/>i projektowanych w ul. Kazimierza Wielkiego. Powyższa nieruchomość nie jest objęta miejscowym planem zagospodarowania przestrzennego. Sposób jej zagospodarowania określa Decyzja Prezydenta Miasta Kalisza Nr 112/09 z dnia 6 kwietnia 2009 r. o ustaleniu warunków zabudowy.</text:span></text:p>
      <text:p text:style-name="P3">Nieruchomość położona jest w obszarze objętym ochroną konserwatorską. </text:p>
      <text:p text:style-name="P3">Z powyższego względu inwestor zobowiązany jest między innymi do :</text:p>
      <text:list xml:id="list35153640" text:style-name="WW8Num1">
        <text:list-item>
          <text:p text:style-name="P6">wykonania prac archeologicznych dokumentacyjno-zabezpieczjących w trakcie budowlanych robót ziemnych oraz powiadomienia Wielkopolskiego Wojewódzkiego Konserwatora Zabytków o terminie ich realizacji na siedem dni przed ich rozpoczęciem,</text:p>
        </text:list-item>
        <text:list-item>
          <text:p text:style-name="P6">uzyskania pozwolenia Wielkopolskiego Wojewódzkiego Konserwatora Zabytków na prowadzenie prac archeologicznych. <text:s text:c="37"/></text:p>
        </text:list-item>
      </text:list>
      <text:p text:style-name="P3">W przetargu mogą brać udział osoby fizyczne i prawne.</text:p>
      <text:p text:style-name="P3">Przedstawiciele osób prawnych winni posiadać stosowne umocowania do zaciągania zobowiązań na rzecz i w imieniu tej osoby <text:s/>prawnej.</text:p>
      <text:p text:style-name="P1"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dpowiednie oświadczenia lub dokumenty najpóźniej do <text:line-break/></text:span><text:span text:style-name="T13">7</text:span><text:span text:style-name="T14"> września 2009 r.</text:span></text:p>
      <text:p text:style-name="P1"><text:soft-page-break/><text:span text:style-name="T1">Warunkiem przystąpienia do przetargu jest uiszczenie <text:s/>wadium, <text:s/>które należy <text:s/>wnieść <text:s text:c="12"/>w pieniądzu <text:s/>w takim terminie, aby w dniu </text:span><text:span text:style-name="T13">7</text:span><text:span text:style-name="T12"> września</text:span><text:span text:style-name="T13"> 2009 r.</text:span><text:span text:style-name="T3"> <text:s/></text:span><text:span text:style-name="T1">znalazło się </text:span><text:span text:style-name="T3"><text:s/></text:span><text:span text:style-name="T1">na koncie <text:s text:c="3"/></text:span></text:p>
      <text:p text:style-name="P3">Urzędu Miejskiego w Kaliszu r-k <text:s/>wadium : </text:p>
      <text:p text:style-name="P3">Bank Zachodni <text:s/>WBK S.A. O/Kalisz Nr <text:s/>41 1090 1128 0000 0000 1201 7217.</text:p>
      <text:p text:style-name="P1"><text:span text:style-name="T1">Dowód wniesienia wadium należy przedłożyć komisji przetargowej przed otwarciem <text:s text:c="2"/>przetargu.</text:span><text:span text:style-name="T15"> </text:span></text:p>
      <text:p text:style-name="P1"><text:span text:style-name="T16">O</text:span><text:span text:style-name="T1">sobom,</text:span><text:span text:style-name="T15"> </text:span><text:span text:style-name="T1"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span></text:p>
      <text:p text:style-name="P3">Wadium ulega <text:s/>przepadkowi w razie uchylenia <text:s/>się uczestnika, który przetarg <text:s/>wygrał od <text:s/>zawarcia <text:s/>umowy notarialnej.</text:p>
      <text:p text:style-name="P1"><text:span text:style-name="T11">O wysokości postąpienia <text:s/>decydują <text:s/>uczestnicy przetargu, z tym że postąpienie nie <text:s/>może <text:s/>wynosić mniej niż 1 % ceny wywoławczej, z zaokrągleniem w górę do pełnych dziesiątek </text:span><text:span text:style-name="T3"><text:s/></text:span><text:span text:style-name="T1">złotych.</text:span></text:p>
      <text:p text:style-name="P3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3">Koszty notarialne, opłaty skarbowe <text:s/>i <text:s/>sądowe obciążają <text:s/>nabywcę nieruchomości. <text:s/></text:p>
      <text:p text:style-name="P3">Zastrzega się prawo odwołania <text:s/>przetargu <text:s/>z uzasadnionej przyczyny, informując o tym<text:line-break/>w formie właściwej do ogłoszenia. </text:p>
      <text:p text:style-name="P3"/>
      <text:p text:style-name="P3">Wszelkich informacji o przetargu udziela się w Wydziale Gospodarowania Mieniem Urzędu Miejskiego w Kaliszu, Ratusz III piętro, pokój nr 60, tel. 0-62/76-54-380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......................................................... <text:s text:c="33"/>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1"><text:span text:style-name="T1">Data wywieszenia:<text:tab/><text:tab/><text:tab/><text:tab/><text:tab/> <text:s text:c="11"/>Data zdjęcia:</text:span><text:span text:style-name="T2"> <text:s text:c="6"/></text:span></text:p>
      <text:p text:style-name="P5"/>
      <text:p text:style-name="P5"/>
      <text:p text:style-name="P5"/>
      <text:p text:style-name="P5"/>
      <text:p text:style-name="P5"/>
      <text:p text:style-name="P5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7-20T10:14:00</meta:print-date>
    <meta:editing-cycles>2</meta:editing-cycles>
    <meta:editing-duration>PT02H00M00S</meta:editing-duration>
    <meta:document-statistic meta:table-count="0" meta:image-count="0" meta:object-count="0" meta:page-count="2" meta:paragraph-count="30" meta:word-count="590" meta:character-count="4443"/>
    <meta:generator>OpenOffice.org/3.1$Win32 OpenOffice.org_project/310m11$Build-9399</meta:generator>
  </office:meta>
</office:document-meta>
</file>