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'Arial Unicode MS'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9.208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>
        <style:tab-stops>
          <style:tab-stop style:position="9.208cm"/>
          <style:tab-stop style:position="12.9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3pt" fo:font-weight="bold" style:font-size-asian="3pt" style:font-weight-asian="bold" style:font-size-complex="3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3pt" style:font-size-asian="3pt" style:font-size-complex="3pt"/>
    </style:style>
    <style:style style:name="P14" style:family="paragraph" style:parent-style-name="Standard">
      <style:text-properties fo:font-size="4pt" style:font-size-asian="4pt" style:font-size-complex="4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4.203cm"/>
        </style:tab-stops>
      </style:paragraph-properties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5.253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10.478cm"/>
        </style:tab-stops>
      </style:paragraph-properties>
    </style:style>
    <style:style style:name="P25" style:family="paragraph" style:parent-style-name="Text_20_body">
      <style:text-properties fo:font-size="13pt" style:font-size-asian="13pt" style:font-size-complex="13pt"/>
    </style:style>
    <style:style style:name="P26" style:family="paragraph" style:parent-style-name="Text_20_body">
      <style:paragraph-properties>
        <style:tab-stops>
          <style:tab-stop style:position="0.635cm"/>
        </style:tab-stops>
      </style:paragraph-properties>
    </style:style>
    <style:style style:name="P27" style:family="paragraph" style:parent-style-name="Text_20_body">
      <style:paragraph-properties fo:text-align="justify" style:justify-single-word="false"/>
      <style:text-properties fo:font-size="4pt" style:font-size-asian="4pt" style:font-size-complex="4pt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905cm"/>
          <style:tab-stop style:position="5.08cm"/>
          <style:tab-stop style:position="6.985cm"/>
        </style:tab-stops>
      </style:paragraph-properties>
      <style:text-properties fo:font-size="8pt" style:font-size-asian="8pt" style:font-size-complex="8pt"/>
    </style:style>
    <style:style style:name="P29" style:family="paragraph" style:parent-style-name="Text_20_body">
      <style:paragraph-properties fo:text-align="justify" style:justify-single-word="false"/>
      <style:text-properties fo:font-size="8.5pt" style:font-size-asian="8.5pt" style:font-size-complex="8.5pt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1.27cm"/>
          <style:tab-stop style:position="1.905cm"/>
          <style:tab-stop style:position="5.08cm"/>
          <style:tab-stop style:position="6.985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1.27cm"/>
          <style:tab-stop style:position="1.905cm"/>
          <style:tab-stop style:position="5.398cm"/>
          <style:tab-stop style:position="7.938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Text_20_body">
      <style:text-properties fo:color="#ff0000"/>
    </style:style>
    <style:style style:name="P33" style:family="paragraph" style:parent-style-name="Text_20_body">
      <style:text-properties fo:color="#ff0000" fo:language="none" fo:country="none" style:language-asian="none" style:country-asian="none"/>
    </style:style>
    <style:style style:name="P34" style:family="paragraph" style:parent-style-name="Text_20_body">
      <style:paragraph-properties fo:text-align="justify" style:justify-single-word="false"/>
      <style:text-properties fo:color="#ff0000" fo:font-size="12pt" style:font-size-asian="12pt"/>
    </style:style>
    <style:style style:name="P35" style:family="paragraph" style:parent-style-name="Text_20_body">
      <style:paragraph-properties fo:margin-left="6.244cm" fo:margin-right="0cm" fo:text-indent="1.249cm" style:auto-text-indent="false" fo:break-before="page"/>
    </style:style>
    <style:style style:name="P36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  <style:tab-stop style:position="1.27cm"/>
          <style:tab-stop style:position="4.445cm"/>
          <style:tab-stop style:position="6.35cm"/>
        </style:tab-stops>
      </style:paragraph-properties>
    </style:style>
    <style:style style:name="P37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  <style:tab-stop style:position="1.27cm"/>
          <style:tab-stop style:position="4.445cm"/>
          <style:tab-stop style:position="6.35cm"/>
        </style:tab-stops>
      </style:paragraph-properties>
      <style:text-properties fo:font-size="10pt" style:font-size-asian="10pt"/>
    </style:style>
    <style:style style:name="P38" style:family="paragraph" style:parent-style-name="Text_20_body">
      <style:paragraph-properties fo:margin-left="9.52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159cm" fo:padding-right="0.159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GM.MJ.3416-0173/08</text:p>
      <text:p text:style-name="Standard"><text:span text:style-name="T1">WGM.MJ.722416-0016/07 </text:span></text:p>
      <text:p text:style-name="P1">2008/10/01470</text:p>
      <text:p text:style-name="P1"/>
      <text:p text:style-name="P1"/>
      <text:p text:style-name="Standard"><text:span text:style-name="T1">Kalisz, dnia 23.10.2008 r.</text:span></text:p>
      <text:p text:style-name="P1"/>
      <text:p text:style-name="Standard"/>
      <text:p text:style-name="P20">Prezydent Miasta Kalisza</text:p>
      <text:p text:style-name="P9"><text:span text:style-name="T2">działając na podstawie art.35 ust.1 i 2 ustawy z dnia 21 sierpnia 1997r. <text:s text:c="18"/>o gospodarce nieruchomościami (Dz.U. z 2004r nr 261 poz. 2603 ze zm.)</text:span></text:p>
      <text:p text:style-name="P21"/>
      <text:p text:style-name="P21"/>
      <text:p text:style-name="P21">informuje,</text:p>
      <text:p text:style-name="P21"/>
      <text:p text:style-name="P9"><text:span text:style-name="T2">że na tablicy ogłoszeń w siedzibie Urzędu Miejskiego w Kaliszu przy Głównym Rynku 20, podano do publicznej wiadomości wykaz nieruchomości Skarbu Państwa przeznaczonej do zbycia w drodze bezprzetargowej na rzecz jej użytkownika wieczystego, położonej w Kaliszu przy ul. Wrocławskiej 22 o pow. 0,0026 ha, oznaczonej jako <text:s/>działka o nr 8/6 (obręb 102 Zagorzynek), zapisanej <text:s text:c="2"/>w KW nr KZ1A/00045872/8.</text:span></text:p>
      <text:p text:style-name="P2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P33"><draw:frame draw:style-name="fr1" draw:name="Ramka1" text:anchor-type="char" svg:x="4.433cm" svg:y="-0.33cm" svg:width="6.325cm" svg:height="9.225cm" draw:z-index="0"><draw:text-box><text:p text:style-name="P12"/><text:p text:style-name="P4">Prezydent Miasta Kalisza</text:p><text:p text:style-name="P14"/><text:p text:style-name="P11"><text:s text:c="4"/><text:span text:style-name="T6"><text:tab/>Działając na podstawie art. 35 ust. 1 ustawy z dnia 21 sierpnia 1997 r. o gospodarce nieruchomościami (Dz. U. z 2004 r. Nr 261 <text:line-break/>poz. 2603 z późn. zm.) </text:span></text:p><text:p text:style-name="P13"/><text:p text:style-name="P4">i n f o r m u j e,</text:p><text:p text:style-name="P12"/><text:p text:style-name="P23"><text:span text:style-name="T6">że na tablicy ogłoszeń w siedzibie Urzędu Miejskiego w Kaliszu, Główny Rynek 20 podano do publicznej wiadomości wykaz dotyczący:<text:tab/></text:span></text:p><text:p text:style-name="P27"/><text:p text:style-name="P36"><text:span text:style-name="T6"><text:tab/>nieruchomości położonej w Kaliszu przy <text:line-break/>ul. Stawiszyńskiej Nr 3, 5 i 7, oznaczonej <text:line-break/>w ewidencji gruntów i budynków <text:line-break/>w obrębie 027 Chmielnik jako działki nr: 3/3, 4/1 i 4/2 o łącznej pow. 2560 m</text:span><text:span text:style-name="T7">2</text:span><text:span text:style-name="T6">, zapisane w księdze wieczystej <text:line-break/>nr KZ1A/00008778/8 i działka nr 5/2 <text:line-break/>o pow. 260 m</text:span><text:span text:style-name="T7">2</text:span><text:span text:style-name="T6">, zapisana w księdze wieczystej nr KZ1A/00057701/6, przeznaczonej do sprzedaży w drodze przetargu ustnego nieograniczonego pod zabudowę mieszkaniową wielorodzinną. <text:s/><text:line-break/></text:span></text:p><text:p text:style-name="P37"/><text:p text:style-name="P37"/><text:p text:style-name="P28"/><text:p text:style-name="P29"/><text:p text:style-name="P30"/><text:p text:style-name="P31"><text:tab/></text:p><text:p text:style-name="P15"/></draw:text-box></draw:frame></text:p>
      <text:p text:style-name="P32"/>
      <text:p text:style-name="P32"/>
      <text:p text:style-name="P32"/>
      <text:p text:style-name="P32"/>
      <text:p text:style-name="P34"><text:s text:c="4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3"/>
      <text:p text:style-name="P38"><text:tab/> <text:s text:c="16"/>..........................................</text:p>
      <text:p text:style-name="P24"><text:span text:style-name="T5"><text:tab/>/Prezydent Miasta Kalisza/</text:span></text:p>
      <text:p text:style-name="P23"/>
      <text:p text:style-name="P23"><text:s text:c="11"/></text:p>
      <text:p text:style-name="P34"/>
      <text:p text:style-name="P16"/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'Arial Unicode MS'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1pt" fo:font-weight="bold" style:font-name-asian="Batang" style:font-size-asian="11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8pt" style:font-name-asian="Batang" style:font-size-asian="8pt" style:font-size-complex="10pt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 style:font-name-asian="Batang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0/01470;0;1  WOŹNIAK- ogłoszenie w tyg."Nowe Fakty Kaliskie"</dc:title>
    <meta:initial-creator>MJaśkiewicz</meta:initial-creator>
    <meta:creation-date>2007-03-15T15:43:00</meta:creation-date>
    <dc:creator>Aleksander Góral</dc:creator>
    <dc:date>2008-10-29T15:34:14</dc:date>
    <meta:print-date>2008-10-23T11:03:00</meta:print-date>
    <meta:editing-cycles>242</meta:editing-cycles>
    <meta:editing-duration>PT13H26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0/01470</meta:user-defined>
    <meta:user-defined meta:name="LTE Capitel Number" meta:value-type="string">1</meta:user-defined>
    <meta:document-statistic meta:table-count="0" meta:image-count="0" meta:object-count="0" meta:page-count="2" meta:paragraph-count="18" meta:word-count="244" meta:character-count="1545"/>
  </office:meta>
</office:document-meta>
</file>