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text-position="0% 100%" fo:font-size="12pt" fo:font-weight="bold" style:font-size-asian="12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 fo:font-weight="bold" style:font-weight-asian="bold" style:font-weight-complex="bold"/>
    </style:style>
    <style:style style:name="T3" style:family="text">
      <style:text-properties style:text-position="0% 100%" fo:font-size="12pt" fo:font-weight="bold" style:font-size-asian="12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/>
      <text:p text:style-name="P2"/>
      <text:p text:style-name="P2"><text:tab/><text:tab/><text:tab/><text:tab/>PREZYDENT MIASTA KALISZA</text:p>
      <text:p text:style-name="P2"/>
      <text:p text:style-name="P2"/>
      <text:p text:style-name="P3">działając na podstawie art. 38 <text:s/>ust. 4 ustawy z dnia 21 sierpnia 1997 r. o gospodarce nieruchomościami (Dz.U.z 2004 r. Nr 261, poz. 2603 z późn. zm.),</text:p>
      <text:p text:style-name="P1"/>
      <text:p text:style-name="P4"><text:span text:style-name="T1">odwołuje ogłoszony na dzień 14 października 2008 r. opublikowany w czasopiśmie „Ziemia Kaliska” w wydaniu z dnia 12 września 2008 r przetarg w części dot. <text:s/>zbycia nieruchomości poł. przy ul. Bukowińskiej Nr 9, oznaczonej jako działki nr : 32/55 i 32/65 o pow. ogólnej <text:s text:c="5"/>847 m</text:span><text:span text:style-name="T2">2</text:span><text:span text:style-name="T3"> .</text:span></text:p>
      <text:p text:style-name="P3"/>
      <text:p text:style-name="P5">Odwołanie przetargu uzasadnione jest błędem pisarskim, który wystąpił w ogłoszeniu Prezydenta Miasta Kalisza, skutkującym nieprawidłowym podaniem wysokości wadium.</text:p>
      <text:p text:style-name="P1"/>
      <text:p text:style-name="P5">Warunki przetargu w pozostałym zakresie nie ulegają zmiani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1$Win32 OpenOffice.org_project/680m17$Build-29310</meta:generator>
    <dc:creator>Teresa Olejnik</dc:creator>
    <dc:date>2008-10-09T13:36:22</dc:date>
    <meta:editing-cycles>2</meta:editing-cycles>
    <meta:editing-duration>PT32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5" meta:word-count="103" meta:character-count="682"/>
  </office:meta>
</office:document-meta>
</file>