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position="super 58%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GM.TO.722410-0031/08</text:p>
      <text:p text:style-name="P1">2010/05/01764</text:p>
      <text:p text:style-name="P1"/>
      <text:p text:style-name="P1">Kalisz, dnia 2010-06-04</text:p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>I N F O R M A C J A</text:h>
      <text:p text:style-name="P2"/>
      <text:p text:style-name="P1"/>
      <text:p text:style-name="P1"/>
      <text:p text:style-name="P7">dotycząca wywieszenia wykazu nieruchomości przeznaczonej do sprzedaży <text:s text:c="31"/>w drodze przetargu ustnego nieograniczonego.</text:p>
      <text:p text:style-name="P3"/>
      <text:p text:style-name="P3"/>
      <text:p text:style-name="P4"><text:span text:style-name="T2">Prezydent Miasta Kalisza</text:span><text:span text:style-name="T1"> informuje, że na tablicy ogłoszeń w siedzibie Urzędu Miejskiego w Kaliszu, Główny Rynek nr 20, podano do publicznej wiadomości wykaz nieruchomości przeznaczonej do sprzedaży w drodze <text:s/>przetargu ustnego nieograniczonego, położonej przy ul. Owsianej Nr 9 w Kaliszu oznaczonej w ewidencji gruntów i budynków m. Kalisza <text:s text:c="18"/>w obrębie geodezyjnym nr 031 Chmielnik jako działka nr 17/8 o pow. 684 m</text:span><text:span text:style-name="T3">2</text:span><text:span text:style-name="T1">, zapisanej <text:s text:c="10"/>w księdze wieczystej <text:s/>KZ1A/00040346/7 pod usługi komercyjne.</text:span></text:p>
      <text:p text:style-name="P3"/>
      <text:p text:style-name="P3">Powyższy wykaz wywieszony jest na okres 21 dni, tj. od dnia 09.06.2010 r.<text:line-break/>do dnia 30.06.2010 r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1"><text:s text:c="7"/>.................................................. <text:s text:c="28"/>.......................................................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Data <text:s/>wywieszenia : <text:s text:c="73"/>Data <text:s/>zdjęcia : <text:s text:c="41"/></text:p>
      <text:p text:style-name="P3"><text:bookmark-start text:name="CASENR"/><text:bookmark-end text:name="CASENR"/></text:p>
      <text:p text:style-name="P1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03-12-02T19:02:00</meta:creation-date>
    <dc:creator>Administrator</dc:creator>
    <dc:date>2004-01-12T17:56:00</dc:date>
    <meta:editing-cycles>2</meta:editing-cycles>
    <meta:editing-duration>PT02H00M00S</meta:editing-duration>
    <meta:generator>OpenOffice.org/3.2$Win32 OpenOffice.org_project/320m12$Build-9483</meta:generator>
    <meta:document-statistic meta:table-count="0" meta:image-count="0" meta:object-count="0" meta:page-count="1" meta:paragraph-count="9" meta:word-count="122" meta:character-count="1122"/>
    <meta:template xlink:type="simple" xlink:actuate="onRequest" xlink:title="Normal.dot" xlink:href=""/>
  </office:meta>
</office:document-meta>
</file>