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itle">
      <style:text-properties style:font-name="Times New Roman" style:font-size-complex="16pt"/>
    </style:style>
    <style:style style:name="P8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style-complex="italic"/>
    </style:style>
    <style:style style:name="T13" style:family="text">
      <style:text-properties style:font-name="Times New Roman" fo:font-style="italic" fo:font-weight="bold" style:font-style-asian="italic" style:font-weight-asian="bold" style:font-weight-complex="bold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Times New Roman" style:font-style-complex="italic"/>
    </style:style>
    <style:style style:name="T16" style:family="text">
      <style:text-properties style:text-position="super 58%" style:font-name="Times New Roman"/>
    </style:style>
    <style:style style:name="T17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CASENR1"/>W<text:bookmark-end text:name="CASENR1"/>GM.TO.722410-0031/08</text:p>
      <text:p text:style-name="Standard">2010/07/00897</text:p>
      <text:p text:style-name="Standard"/>
      <text:p text:style-name="Standard"/>
      <text:p text:style-name="P7">Prezydent <text:s text:c="3"/>Miasta <text:s text:c="3"/>Kalisza</text:p>
      <text:p text:style-name="P8"/>
      <text:p text:style-name="P1"/>
      <text:p text:style-name="P1">działając na podstawie art. 38 ust.1 i 2 i art.40 ust.1 pkt 1 ustawy z dnia 21 sierpnia 1997 r. <text:line-break/>o gospodarce nieruchomościami (Dz. U. z 2010 r. Nr 102 , poz. 656 z późn. zm.) oraz <text:s text:c="12"/>§ 13 rozporządzenia Rady Ministrów <text:s/>z dnia 14 września <text:s/>2004 r. w sprawie sposobu i trybu przeprowadzania przetargów <text:s/>oraz rokowań na zbycie <text:s/>nieruchomości (Dz. U. z 2004 r. <text:line-break/>Nr 207, poz. 2108 z późn. zm.) </text:p>
      <text:p text:style-name="P2">o g ł a s z a</text:p>
      <text:p text:style-name="P1"/>
      <text:p text:style-name="P1"><text:span text:style-name="T3">przetarg ustny nieograniczony <text:s/></text:span><text:span text:style-name="T1">w sprawie <text:s/>sprzedaży <text:s/>na <text:s/>własność nieruchomości stanowiącej własność Miasta Kalisza, położonej przy ul. Owsianej 9, oznaczonej w ewidencji gruntów i budynków m. Kalisza w obrębie geodezyjnym nr 031 Tyniec jako działka nr 17/8 <text:s/>o pow. 684 m</text:span><text:span text:style-name="T16">2</text:span><text:span text:style-name="T1"> zapisanej w księdze wieczystej <text:s/>Nr KZ1A/00040346/7, przeznaczonej pod usługi komercyjne (usługi nieuciążliwe typu : handel – obiekty handlowe o pow. do 1000 m</text:span><text:span text:style-name="T16">2</text:span><text:span text:style-name="T1">, rzemiosło, w tym usługi związane <text:s/>z komunikacją i inne).</text:span></text:p>
      <text:p text:style-name="P1"/>
      <text:p text:style-name="P1"><text:span text:style-name="T4">Przetarg <text:s text:c="2"/>odbędzie się w Urzędzie Miejskim w Kaliszu, Główny Rynek 20 <text:s/>pokój Nr </text:span><text:span text:style-name="T5">35</text:span><text:span text:style-name="T4">, I piętro <text:s/>w dniu <text:s/></text:span><text:span text:style-name="T6"><text:s/></text:span><text:span text:style-name="T7"><text:s/>08 września <text:s/>2010 r <text:s text:c="2"/>o godz. 10</text:span><text:span text:style-name="T17">00. </text:span></text:p>
      <text:p text:style-name="P3"/>
      <text:p text:style-name="P1"><text:span text:style-name="T8">Cena wywoławcza nieruchomości brutto - </text:span><text:span text:style-name="T5">405.000,00 złotych, </text:span></text:p>
      <text:p text:style-name="P1"><text:span text:style-name="T8">Wadium</text:span><text:span text:style-name="T5"> – <text:s/>40.000 złotych.</text:span></text:p>
      <text:p text:style-name="P1"/>
      <text:p text:style-name="P1"><text:span text:style-name="T9">Wymieniona nieruchomość</text:span><text:span text:style-name="T2"> </text:span><text:span text:style-name="T1">posiada bezpośredni dostęp do drogi publicznej i urządzeń <text:s text:c="2"/>infrastruktury technicznej. W miejscowym planie zagospodarowania przestrzennego w rejonie ulicy Owsianej zatwierdzonym Uchwałą nr XXX/494/2005 Rady Miejskiej Kalisza z dnia 28.04.2005 r oznaczona jest jednostką bilansową 1.UC. <text:s text:c="58"/></text:span></text:p>
      <text:p text:style-name="P4">Nieruchomość jest zabudowana rozkwaterowanym budynkiem mieszkalnym jednorodzinnym, wybudowanym <text:s/>w 1995 r., dwukondygnacyjnym, częściowo <text:s/>podpiwniczony z wbudowanym garażem, posiadającym własną kotłownię, centralne ogrzewanie oraz inne instalacje. <text:s text:c="29"/></text:p>
      <text:p text:style-name="P4">W przetargu mogą brać udział osoby fizyczne i prawne .</text:p>
      <text:p text:style-name="P4">Przedstawiciele osób prawnych winni posiadać stosowne umocowania do zaciągania zobowiązań na rzecz i w imieniu tej osoby <text:s/>prawnej.</text:p>
      <text:p text:style-name="P1"><text:span text:style-name="T1">Cudzoziemiec biorący udział w przetargu musi spełniać warunki zawarte w ustawie <text:line-break/>z dnia 24 marca 1920 roku o nabywaniu nieruchomości przez cudzoziemców (Dz. U. <text:line-break/>z 2004r. Nr 167, poz. 1758 z późn. zm.), na dowód czego zobowiązany jest złożyć <text:line-break/>organizatorowi przetargu oryginały odpowiednich oświadczeń lub dokumentów najpóźniej do </text:span><text:span text:style-name="T11">02</text:span><text:span text:style-name="T12"> września 2010 r.</text:span></text:p>
      <text:p text:style-name="P1"><text:span text:style-name="T1">Warunkiem przystąpienia do przetargu jest uiszczenie <text:s/>wadium, <text:s/>które należy <text:s/>wnieść <text:s text:c="12"/>w pieniądzu <text:s/>w takim terminie, aby w dniu </text:span><text:span text:style-name="T11">02</text:span><text:span text:style-name="T10"> września</text:span><text:span text:style-name="T11"> 2010 r.</text:span><text:span text:style-name="T3"> <text:s/></text:span><text:span text:style-name="T1">znalazło się </text:span><text:span text:style-name="T3"><text:s/></text:span><text:span text:style-name="T1">na koncie <text:s text:c="3"/></text:span></text:p>
      <text:p text:style-name="P4">Urzędu Miejskiego w Kaliszu Główny Rynek <text:s/>20, r-k <text:s/>wadium : </text:p>
      <text:p text:style-name="P4">Bank Zachodni <text:s/>WBK S.A. O/Kalisz Nr <text:s/>41 1090 1128 0000 0000 1201 7217.</text:p>
      <text:p text:style-name="P1"><text:span text:style-name="T3">Dowód wniesienia wadium należy przedłożyć komisji przetargowej przed otwarciem <text:s text:c="2"/>przetargu.</text:span><text:span text:style-name="T13"> </text:span></text:p>
      <text:p text:style-name="P5"/>
      <text:p text:style-name="P1"><text:soft-page-break/><text:span text:style-name="T15">O</text:span><text:span text:style-name="T1">sobom,</text:span><text:span text:style-name="T14"> </text:span><text:span text:style-name="T1">które nie wygrały przetargu wadium zostanie zwrócone niezwłocznie, nie później <text:s text:c="2"/>niż przed upływem 3 dni od dnia <text:s/>zakończenia lub odwołania <text:s/>przetargu, natomiast wadium wpłacone przez uczestnika, który przetarg wygrał zalicza się na poczet ceny nabycia nieruchomości. </text:span></text:p>
      <text:p text:style-name="P4">Wadium ulega <text:s/>przepadkowi w razie uchylenia <text:s/>się uczestnika, który przetarg <text:s/>wygrał od <text:s/>zawarcia <text:s/>umowy notarialnej.</text:p>
      <text:p text:style-name="P1"><text:span text:style-name="T9">O wysokości postąpienia <text:s/>decydują <text:s/>uczestnicy przetargu, z tym że postąpienie nie <text:s/>może <text:s/>wynosić mniej niż 1 % ceny wywoławczej, z zaokrągleniem w górę do pełnych dziesiątek </text:span><text:span text:style-name="T3"><text:s/></text:span><text:span text:style-name="T1">złotych.</text:span></text:p>
      <text:p text:style-name="P4">Uczestnik, który przetarg wygrał związany jest wylicytowaną ceną do upływu <text:s/>terminu <text:line-break/>zawarcia umowy notarialnej. Cena ta płatna jest w taki sposób, aby środki finansowe <text:s/>znajdowały się na koncie Urzędu Miejskiego w Kaliszu w dniu poprzedzającym zawarcie <text:s/>umowy <text:s/>notarialnej przenoszącej własność.</text:p>
      <text:p text:style-name="P4">Koszty notarialne, opłaty skarbowe <text:s/>i <text:s/>sądowe obciążają <text:s/>nabywcę nieruchomości. <text:s/></text:p>
      <text:p text:style-name="P4">Zastrzega się prawo odwołania <text:s/>przetargu <text:s/>z uzasadnionej przyczyny, informując o tym<text:line-break/>w formie właściwej do ogłoszenia. </text:p>
      <text:p text:style-name="P4">Wszelkich informacji o przetargu udziela się w Wydziale Gospodarowania Mieniem Urzędu Miejskiego w Kaliszu, Ratusz III piętro, pokój nr 60, tel. 0-62/76-54-380.</text:p>
      <text:p text:style-name="P4"/>
      <text:p text:style-name="P4"/>
      <text:p text:style-name="P4"/>
      <text:p text:style-name="P4"/>
      <text:p text:style-name="P4"/>
      <text:p text:style-name="P4"/>
      <text:p text:style-name="P1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document-statistic meta:table-count="0" meta:image-count="0" meta:object-count="0" meta:page-count="2" meta:paragraph-count="25" meta:word-count="559" meta:character-count="4008"/>
    <meta:generator>OpenOffice.org/3.2$Win32 OpenOffice.org_project/320m12$Build-9483</meta:generator>
  </office:meta>
</office:document-meta>
</file>