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20pt" fo:font-style="italic" fo:font-weight="bold" style:font-size-asian="20pt" style:font-style-asian="italic" style:font-weight-asian="bold" style:font-name-complex="Arial" style:font-size-complex="20pt"/>
    </style:style>
    <style:style style:name="P3" style:family="paragraph" style:parent-style-name="Standard">
      <style:paragraph-properties fo:orphans="0" fo:widows="0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style:font-name-complex="Arial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GM.KŻ.722403-0006/08</text:p>
      <text:p text:style-name="Standard">2009/03/01514</text:p>
      <text:p text:style-name="P2"/>
      <text:p text:style-name="P2">INFORMACJA</text:p>
      <text:p text:style-name="P3"/>
      <text:p text:style-name="P4"/>
      <text:p text:style-name="P1">dot.: wywieszenia wykazu nieruchomości gruntowej zabudowanej garażem,<text:line-break/>przeznaczonej do oddania w trybie bezprzetargowym w użytkowanie wieczyste wraz <text:line-break/>z nieodpłatnym zbyciem garażu na własność.</text:p>
      <text:p text:style-name="P5"/>
      <text:p text:style-name="P5"/>
      <text:p text:style-name="P6">Prezydent Miasta Kalisza informuje, że na tablicy ogłoszeń Urzędu Miejskiego<text:line-break/>w Kaliszu, Główny Rynek 20, podano do publicznej wiadomości wykaz nieruchomości gruntowej przeznaczonej do oddania w użytkowanie wieczyste w trybie bezprzetargowym.</text:p>
      <text:p text:style-name="P5"/>
      <text:p text:style-name="P6">Wykaz dotyczy nieruchomości będącej własnością Miasta Kalisza, zabudowanej garażem położonej w Kaliszu przy ul. Polnej 21, oznaczonej jako działka nr 155 o powierzchni 27m<text:span text:style-name="T1">2</text:span> (obręb ewidencyjny 081a). </text:p>
      <text:p text:style-name="P5"/>
      <text:p text:style-name="P6">Powyższy wykaz wywieszony jest przez okres 21 dni, t.j. od dnia 29.04.2009r. do dnia 19.05.2009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1.50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WGM</dc:title>
    <meta:initial-creator>bolejnik</meta:initial-creator>
    <meta:creation-date>2009-04-27T09:49:00</meta:creation-date>
    <dc:creator>bolejnik</dc:creator>
    <dc:date>2009-04-27T09:53:00</dc:date>
    <meta:editing-cycles>2</meta:editing-cycles>
    <meta:editing-duration>PT3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7" meta:word-count="104" meta:character-count="773"/>
  </office:meta>
</office:document-meta>
</file>