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22pt" fo:font-weight="bold" style:font-size-asian="22pt" style:font-weight-asian="bold" style:font-name-complex="Arial" style:font-size-complex="22pt"/>
    </style:style>
    <style:style style:name="P2" style:family="paragraph" style:parent-style-name="Standard">
      <style:paragraph-properties fo:orphans="0" fo:widows="0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weight="bold" style:font-weight-asian="bold" style:font-name-complex="Ari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text-position="super 58%" style:font-name="Ari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Kalisz dnia 14.10.2008</text:p>
      <text:p text:style-name="Standard">WGM.KŻ.722413-0002/08</text:p>
      <text:p text:style-name="Standard">2008/10/00265</text:p>
      <text:p text:style-name="Standard"/>
      <text:p text:style-name="Standard"/>
      <text:p text:style-name="P1">INFORMACJA</text:p>
      <text:p text:style-name="P2"/>
      <text:p text:style-name="P2"/>
      <text:p text:style-name="P4">dot.: wywieszenia wykazu nieruchomości zabudowanej pawilonem handlowym przeznaczonej do sprzedaży w trybie bezprzetargowym jej użytkownikowi wieczystemu.</text:p>
      <text:p text:style-name="P2"/>
      <text:p text:style-name="P2"/>
      <text:p text:style-name="P2"/>
      <text:p text:style-name="P3">Prezydent Miasta Kalisza informuje, że na tablicy ogłoszeń Urzędu Miejskiego <text:line-break/>w Kaliszu, Główny Rynek 20, podano do publicznej wiadomości wykaz nieruchomości przeznaczonej do sprzedaży w trybie bezprzetargowym.</text:p>
      <text:p text:style-name="P2"/>
      <text:p text:style-name="P2"/>
      <text:p text:style-name="Tekst_20_podstawowy_20_3"><text:span text:style-name="T1">Wykaz dotyczy nieruchomości będącej własnością Miasta Kalisza, oddanej <text:line-break/>w użytkowanie wieczyste, zabudowanej pawilonem handlowym położonej w Kaliszu przy Al. Wojska Polskiego 156, oznaczonej ewidencyjnie w obrębie 0017 jako działka n</text:span><text:span text:style-name="T2">r: 40/16 o pow. 56m</text:span><text:span text:style-name="T3">2</text:span></text:p>
      <text:p text:style-name="P2"/>
      <text:p text:style-name="P2">Powyższy wykaz wywieszony jest przez okres 21 dni, tj. od 15 października 2008r.</text:p>
      <text:p text:style-name="P2">do 4 listopada 2008r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okument 2008/10/00265;0;1  Informacja do Internetu</dc:title>
    <meta:initial-creator>KŻyciński</meta:initial-creator>
    <meta:creation-date>2008-10-14T11:39:00</meta:creation-date>
    <dc:creator>Aleksander Góral</dc:creator>
    <dc:date>2008-10-15T15:23:22</dc: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0265</meta:user-defined>
    <meta:user-defined meta:name="LTE Capitel Number" meta:value-type="string">1</meta:user-defined>
    <meta:document-statistic meta:table-count="0" meta:image-count="0" meta:object-count="0" meta:page-count="1" meta:paragraph-count="9" meta:word-count="106" meta:character-count="783"/>
  </office:meta>
</office:document-meta>
</file>