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text-underline-style="solid" style:text-underline-width="auto" style:text-underline-color="font-color" style:font-weight-complex="bold"/>
    </style:style>
    <style:style style:name="P7" style:family="paragraph" style:parent-style-name="Standard">
      <style:paragraph-properties style:text-autospace="none"/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GM.MŚ.722430-0034/09</text:p>
      <text:p text:style-name="Standard">WGM.MŚ.722430-0036/09</text:p>
      <text:p text:style-name="Standard">2009/08/01544</text:p>
      <text:p text:style-name="P1"/>
      <text:p text:style-name="P3"/>
      <text:p text:style-name="P3"/>
      <text:p text:style-name="P3"/>
      <text:p text:style-name="P5">I N F O R M A C J A</text:p>
      <text:p text:style-name="P6"/>
      <text:p text:style-name="P7"/>
      <text:p text:style-name="P8">dot. <text:s/>wywieszenia wykazu nieruchomości przeznaczonej do oddania w dzierżawę w formie przetargu ustnego nieograniczonego.</text:p>
      <text:p text:style-name="P3"/>
      <text:p text:style-name="P3"/>
      <text:p text:style-name="P3"/>
      <text:p text:style-name="P8"><text:span text:style-name="T2">Prezydent Miasta Kalisza</text:span><text:span text:style-name="T1"> <text:s/></text:span>informuje, że na tablicy ogłoszeń w siedzibie Urzędu Miejskiego w Kaliszu, Główny Rynek Nr 20, podano do publicznej wiadomości wykaz nieruchomości przeznaczonej do oddania w dzierżawę <text:s/>w formie przetargu ustnego nieograniczonego.</text:p>
      <text:p text:style-name="P8"/>
      <text:p text:style-name="P8"/>
      <text:p text:style-name="P8">Wykaz dotyczy nieruchomości będącej własnością Miasta Kalisza, położonej w Kaliszu przy ulicy Poznańskiej 189-199, stanowiącej część działki nr 1/14 o łącznej powierzchni 196,5 m<text:span text:style-name="T3">2</text:span>, przeznaczonej do oddania w dzierżawę, od dnia <text:s/>28.10. do dnia 03.11. 2009r., na cele handlu okazjonalnego – sprzedaż zniczy i kwiatów ( 30 punktów na handel okazjonalny ) w formie przetargu ustnego nieograniczonego.</text:p>
      <text:p text:style-name="P8"/>
      <text:p text:style-name="P8"/>
      <text:p text:style-name="P4"/>
      <text:p text:style-name="P8">Powyższy <text:s/>wykaz <text:s/>wywieszony <text:s/>jest <text:s/>przez okres 21 dni, <text:s/>tj. <text:s/>do dnia <text:s/>02. 09. 2009 r.. do</text:p>
      <text:p text:style-name="P8"><text:s/>dnia <text:s/>23. 09. 2009 r. włącznie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Data wywieszenia:</text:span><text:span text:style-name="T1"><text:tab/><text:tab/><text:tab/><text:tab/><text:tab/><text:tab/><text:tab/><text:tab/></text:span><text:span text:style-name="T2">Data <text:s/>zdjęcia: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Matczak</meta:initial-creator>
    <meta:creation-date>2009-09-02T09:17:27</meta:creation-date>
    <meta:editing-duration>PT52113H31M44S</meta:editing-duration>
    <meta:document-statistic meta:table-count="0" meta:image-count="0" meta:object-count="0" meta:page-count="1" meta:paragraph-count="10" meta:word-count="144" meta:character-count="1005"/>
    <meta:generator>OpenOffice.org/3.1$Win32 OpenOffice.org_project/310m11$Build-9399</meta:generator>
  </office:meta>
</office:document-meta>
</file>