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2">
      <style:paragraph-properties fo:text-align="center" style:justify-single-word="false"/>
      <style:text-properties fo:font-size="18pt" style:font-size-asian="18pt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style:text-position="super 58%" fo:font-size="14pt" fo:font-weight="normal" style:font-size-asian="14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GM.BM.722412-0003/08</text:p>
      <text:p text:style-name="Standard"/>
      <text:p text:style-name="Standard">Kalisz, dnia 18 czerwca 2008 r.</text:p>
      <text:p text:style-name="Standard"/>
      <text:p text:style-name="P4"/>
      <text:h text:style-name="P6" text:outline-level="2">INFORMACJA</text:h>
      <text:p text:style-name="P2"/>
      <text:p text:style-name="P2">dot. wywieszenia wykazu nieruchomości, zabudowanej, przeznaczonej do sprzedaży w drodze bezprzetargowej jej użytkownikowi <text:s/>wieczystemu.</text:p>
      <text:p text:style-name="P2"/>
      <text:p text:style-name="P2"/>
      <text:p text:style-name="P3">Prezydent Miasta Kalisza informuje, że na tablicy ogłoszeń Urzędu Miejskiego <text:s text:c="16"/>w Kaliszu, Główny Rynek 20, podano do publicznej wiadomości wykaz nieruchomości przeznaczonej do sprzedaży w drodze bezprzetargowej.</text:p>
      <text:p text:style-name="P3"/>
      <text:p text:style-name="P1"><text:span text:style-name="T1">Wykaz dotyczy nieruchomości zabudowanej, będącej własnością Miasta Kalisza, położonej w Kaliszu przy ul. Pułaskiego 31, oznaczonej jako działka <text:s text:c="10"/>nr 51 o pow. 1.065 m</text:span><text:span text:style-name="T2">2</text:span><text:span text:style-name="T1"> (obręb ewid. 035).</text:span></text:p>
      <text:p text:style-name="P3"><text:s/></text:p>
      <text:p text:style-name="P3">Powyższy wykaz wywieszony jest przez okres 21 dni tj.</text:p>
      <text:p text:style-name="P3"/>
      <text:p text:style-name="P2">od dnia 18 czerwca 2008 r. do dnia 08 lipca 2008 r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Urząd Miejski w Kaliszu</meta:initial-creator>
    <meta:creation-date>2008-06-18T08:27:00</meta:creation-date>
    <dc:creator>Urząd Miejski w Kaliszu</dc:creator>
    <dc:date>2008-06-18T08:28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0" meta:character-count="721"/>
  </office:meta>
</office:document-meta>
</file>