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WGM.BM.722412-0008/07</text:p>
      <text:p text:style-name="Standard"/>
      <text:p text:style-name="P3"/>
      <text:h text:style-name="Heading_20_1" text:outline-level="1"/>
      <text:h text:style-name="P13" text:outline-level="1">I N F O R M A C J A</text:h>
      <text:p text:style-name="P5"/>
      <text:p text:style-name="P4"/>
      <text:p text:style-name="P4"/>
      <text:p text:style-name="Text_20_body"><text:span text:style-name="T1">dotycząca wywieszenia wykazu nieruchomości przeznaczonej do sprzedaży <text:s text:c="14"/>w trybie bezprzetargowym.</text:span></text:p>
      <text:p text:style-name="P4"/>
      <text:p text:style-name="P6"/>
      <text:p text:style-name="P8"><text:span text:style-name="T3">Prezydent Miasta Kalisza</text:span><text:span text:style-name="T1"> informuje, że na tablicy ogłoszeń w siedzibie Urzędu Miejskiego w Kaliszu, Główny Rynek nr 20, podano do publicznej wiadomości wykaz nieruchomości przeznaczonej do sprzedaży w trybie bezprzetargowym, położonej w Kaliszu przy ul. Złotej 74-82, w celu poprawienia warunków zagospodarowania nieruchomości przyległej, położonej w Kaliszu przy ul. Złotej 84.</text:span></text:p>
      <text:p text:style-name="P6"/>
      <text:p text:style-name="Text_20_body"><text:span text:style-name="T1">Powyższy wykaz wywieszony jest na okres 21 dni, tj. od dnia 10 września 2008r. do dnia 30 września 2008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BMarecka</meta:initial-creator>
    <meta:creation-date>2008-09-10T09:40:00</meta:creation-date>
    <dc:date>2008-09-11T15:29:12</dc:date>
    <meta:print-date>2008-09-10T09:31:00</meta:print-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700</meta:user-defined>
    <meta:user-defined meta:name="LTE Capitel Number" meta:value-type="string">1</meta:user-defined>
    <meta:document-statistic meta:table-count="0" meta:image-count="0" meta:object-count="0" meta:page-count="1" meta:paragraph-count="5" meta:word-count="95" meta:character-count="632"/>
  </office:meta>
</office:document-meta>
</file>