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2" style:family="paragraph" style:parent-style-name="Standard">
      <style:paragraph-properties style:text-autospace="none"/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style:font-name-complex="Times New Roman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style:font-name-complex="Times New Roman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weight="normal" style:font-weight-asian="normal" style:font-name-complex="Times New Roman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 style:master-page-name="Standard">
      <style:paragraph-properties style:page-number="auto" style:text-autospace="none"/>
      <style:text-properties fo:font-size="10pt" fo:font-weight="normal" style:font-size-asian="10pt" style:font-weight-asian="normal" style:font-size-complex="10pt"/>
    </style:style>
    <style:style style:name="T1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2" style:family="text">
      <style:text-properties style:font-name="Times New Roman" fo:font-weight="normal" style:font-weight-asian="normal" style:font-name-complex="Times New Roman"/>
    </style:style>
    <style:style style:name="T3" style:family="text">
      <style:text-properties style:text-position="super 58%" style:font-name="Times New Roman" fo:font-weight="normal" style:font-weight-asian="normal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WGM.MB.722430-0003/05 </text:p>
      <text:p text:style-name="P1">WGM.MŚ.722430-0020/05 </text:p>
      <text:p text:style-name="P2">2008/07/00983</text:p>
      <text:p text:style-name="P1"/>
      <text:p text:style-name="P3">I N F O R M A C J A</text:p>
      <text:p text:style-name="P3"/>
      <text:p text:style-name="P3"/>
      <text:p text:style-name="P3"/>
      <text:p text:style-name="P4">dotycząca wywieszenia wykazu nieruchomości przeznaczonych do oddania <text:line-break/>w dzierżawę.</text:p>
      <text:p text:style-name="P4"/>
      <text:p text:style-name="P4"/>
      <text:p text:style-name="P5">Prezydent Miasta Kalisza informuje, że na tablicy ogłoszeń w siedzibie Urzędu Miejskiego w Kaliszu, Główny Rynek 20, podano do publicznej wiadomości wykaz nieruchomości przeznaczonych do oddania w dzierżawę :</text:p>
      <text:p text:style-name="P5"/>
      <text:p text:style-name="P5"/>
      <text:p text:style-name="P5">Wykaz dotyczy nieruchomości będących własnością Miasta Kalisza położonych <text:line-break/>w Kaliszu przy ulicach:</text:p>
      <text:p text:style-name="P5"/>
      <text:p text:style-name="P6"><text:span text:style-name="T2">1.Polnej<text:tab/> <text:s text:c="8"/>stanowiących część działki <text:s text:c="2"/>93/1<text:tab/><text:tab/> <text:s text:c="13"/>o pow. <text:s/>1000 m</text:span><text:span text:style-name="T3">2</text:span></text:p>
      <text:p text:style-name="P6"><text:span text:style-name="T2">2.Handlowej<text:tab/> <text:s text:c="8"/>stanowiących część działki <text:s text:c="2"/>78/15 <text:tab/> <text:s text:c="13"/>o pow. <text:s text:c="5"/>32 m</text:span><text:span text:style-name="T3">2</text:span></text:p>
      <text:p text:style-name="P6"><text:span text:style-name="T2">3.Złotej 94a<text:tab/> <text:s text:c="8"/>stanowiących część działki 6/23 i 9/4<text:tab/><text:tab/> <text:s text:c="2"/>o pow. <text:s text:c="3"/>276 m</text:span><text:span text:style-name="T3">2</text:span></text:p>
      <text:p text:style-name="P6"><text:span text:style-name="T2">4.Złotej 96<text:tab/> <text:s text:c="8"/>stanowiących część działki 6/23, 22/3, 25/2 <text:tab/> <text:s text:c="2"/>o pow. <text:s text:c="3"/>590 m</text:span><text:span text:style-name="T3">2</text:span></text:p>
      <text:p text:style-name="P6"><text:span text:style-name="T2">5.Wał Piastowski <text:s text:c="2"/>stanowiących część działki 3/14,5/4,6/6<text:tab/><text:tab/> <text:s text:c="2"/>o pow. <text:s/>6292 m</text:span><text:span text:style-name="T3">2</text:span></text:p>
      <text:p text:style-name="P6"><text:span text:style-name="T2">6.Poznańskiej <text:s text:c="8"/>stanowiących część działki 1/14<text:tab/><text:tab/><text:tab/> <text:s text:c="2"/>o pow. <text:s text:c="7"/>2 m</text:span><text:span text:style-name="T3">2</text:span></text:p>
      <text:p text:style-name="P6"><text:span text:style-name="T2">7.Górnośląskiej 65 stanowiących część działki 34/3<text:tab/><text:tab/><text:tab/> <text:s text:c="2"/>o pow. <text:s text:c="5"/>15 m</text:span><text:span text:style-name="T3">2</text:span></text:p>
      <text:p text:style-name="P6"><text:span text:style-name="T2">8.Grobla 9<text:tab/> <text:s text:c="9"/>stanowiących działkę 16<text:tab/><text:tab/><text:tab/><text:tab/> <text:s text:c="2"/>o pow. <text:s/>1710 m</text:span><text:span text:style-name="T3">2</text:span></text:p>
      <text:p text:style-name="P6"><text:span text:style-name="T2">9.Młynarskiej <text:s text:c="8"/>stanowiących działkę 66/2<text:tab/><text:tab/><text:tab/><text:tab/> <text:s text:c="2"/>o pow. <text:s text:c="5"/>49 m</text:span><text:span text:style-name="T3">2</text:span></text:p>
      <text:p text:style-name="P5"><text:s/></text:p>
      <text:p text:style-name="P5"/>
      <text:p text:style-name="P6"><text:span text:style-name="T2">Powyższy wykaz wywieszony jest przez okres 21 dni tj. od 06.08.2008 r. <text:line-break/>do <text:s/>27.08. 2008 r.</text:span></text:p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size="13pt" fo:language="pl" fo:country="PL" fo:font-weight="bold" style:font-name-asian="Times New Roman" style:font-size-asian="13pt" style:font-weight-asian="bold" style:font-name-complex="Arial" style:font-size-complex="13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WGM</dc:title>
    <meta:initial-creator>Twoja nazwa użytkownika</meta:initial-creator>
    <meta:creation-date>2008-08-06T14:39:00</meta:creation-date>
    <dc:creator>Adam Szymański</dc:creator>
    <dc:date>2008-08-06T14:39:00</dc: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196" meta:character-count="1255"/>
  </office:meta>
</office:document-meta>
</file>