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position="super 58%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GM.KŻ.722413-0008/04</text:p>
      <text:p text:style-name="Standard">2009/09/001450</text:p>
      <text:p text:style-name="Standard"/>
      <text:p text:style-name="Standard"/>
      <text:h text:style-name="P10" text:outline-level="1">I N F O R M A C J A</text:h>
      <text:p text:style-name="P2"/>
      <text:p text:style-name="P1"/>
      <text:p text:style-name="P1"/>
      <text:p text:style-name="P9">dotycząca wywieszenia wykazu nieruchomości przeznaczonej do sprzedaży <text:line-break/>w trybie bezprzetargowym.</text:p>
      <text:p text:style-name="P3"/>
      <text:p text:style-name="P4"/>
      <text:p text:style-name="P5"><text:span text:style-name="T2">Prezydent Miasta Kalisza</text:span><text:span text:style-name="T1"> informuje, że na tablicy ogłoszeń w siedzibie Urzędu Miejskiego w Kaliszu, Główny Rynek nr 20, podano do publicznej wiadomości wykaz nieruchomości przeznaczonej do sprzedaży w trybie bezprzetargowym, w celu poprawienia warunków zagospodarowania nieruchomości sąsiedniej. </text:span></text:p>
      <text:p text:style-name="P5"/>
      <text:p text:style-name="P4">Wykaz dotyczy nieruchomości będącej własnością Miasta Kalisza, położonej w Kaliszu przy ul. Rajskowskiej, oznaczonej w ewidencji gruntów w obrębie 058 jako działka nr 45/2 o pow.<text:line-break/>0,0091ha, zapisanej w KW KZ1A/00064376/0. <text:s text:c="2"/></text:p>
      <text:p text:style-name="P4"/>
      <text:p text:style-name="P6"/>
      <text:p text:style-name="P4"/>
      <text:p text:style-name="P8">Powyższy wykaz wywieszony jest na okres 21 dni, tj. od dnia 21.10.2009r. do dnia 10.11.2009r.</text:p>
      <text:p text:style-name="P4"/>
      <text:p text:style-name="P4"/>
      <text:p text:style-name="P4"/>
      <text:p text:style-name="P4"/>
      <text:p text:style-name="P4"/>
      <text:p text:style-name="P5"><text:bookmark-start text:name="CASENR"/><text:bookmark-end text:name="CASENR"/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print-date>2009-10-01T09:06:00</meta:print-date>
    <meta:editing-cycles>2</meta:editing-cycles>
    <meta:editing-duration>PT00H02M00S</meta:editing-duration>
    <meta:generator>OpenOffice.org/3.1$Win32 OpenOffice.org_project/310m11$Build-9399</meta:generator>
    <meta:document-statistic meta:table-count="0" meta:image-count="0" meta:object-count="0" meta:page-count="1" meta:paragraph-count="7" meta:word-count="105" meta:character-count="762"/>
  </office:meta>
</office:document-meta>
</file>