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" style:family="paragraph" style:parent-style-name="Title">
      <style:text-properties style:font-name="Times New Roman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bold" style:font-weight-asian="bold" style:font-style-complex="italic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fo:font-size="11pt" style:font-size-asian="11pt" style:font-name-complex="Arial"/>
    </style:style>
    <style:style style:name="T16" style:family="text">
      <style:text-properties style:text-position="super 58%" style:font-name="Times New Roman"/>
    </style:style>
    <style:style style:name="T17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0% 100%" fo:font-size="12pt" style:font-size-asian="12pt"/>
    </style:style>
    <style:style style:name="T19" style:family="text">
      <style:text-properties style:text-position="0% 100%" style:font-name="Times New Roman" fo:font-size="12pt" style:font-size-asian="12pt"/>
    </style:style>
    <style:style style:name="T20" style:family="text">
      <style:text-properties style:text-position="0% 100%" style:font-name="Times New Roman" fo:font-size="12pt" style:font-size-asian="12pt" style:font-weight-complex="bold"/>
    </style:style>
    <style:style style:name="T21" style:family="text">
      <style:text-properties style:text-position="0% 100%" style:font-name="Times New Roman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CASENR"/>W<text:bookmark-end text:name="CASENR"/>GM.TO.722410-0033/09</text:p>
      <text:p text:style-name="Standard">2009/08/00822</text:p>
      <text:p text:style-name="Standard"/>
      <text:p text:style-name="P2">Prezydent <text:s text:c="3"/>Miasta <text:s text:c="3"/>Kalisza</text:p>
      <text:p text:style-name="P1"/>
      <text:p text:style-name="P3"/>
      <text:p text:style-name="P3">działając na podstawie art. 38 ust.1 i 2 i art.40 ust.1 pkt 1 ustawy z dnia 21 sierpnia 1997 r. <text:line-break/>o gospodarce nieruchomościami (Dz. U. z 2004 r. Nr 261,poz.2603 z późn. zm.) <text:s/>oraz § 13 rozporządzenia Rady Ministrów <text:s/>z dnia 14 września <text:s/>2004 r. w sprawie sposobu i trybu przeprowadzania przetargów <text:s/>oraz rokowań na zbycie <text:s/>nieruchomości (Dz. U. z 2004 r. <text:line-break/>Nr 20, poz.2108 z późn. zm.) </text:p>
      <text:p text:style-name="P4">o g ł a s z a</text:p>
      <text:p text:style-name="P3"/>
      <text:p text:style-name="P3"><text:span text:style-name="T3">pierwszy przetarg ustny nieograniczony <text:s/></text:span><text:span text:style-name="T1">w sprawie <text:s/>sprzedaży <text:s/>na <text:s/>własność nieruchomości zabudowanej budynkiem mieszkalnym w stanie surowym zamkniętym <text:s text:c="13"/>i budynkiem gospodarczo-magazynowym w budowie, stanowiącej funkcjonalnie <text:s text:c="21"/>i gospodarczo jedną nieruchomość mieszkaniową, będącej własnością Miasta Kalisza, położonej w Kaliszu przy ul. Jana Stanisławskiego Nr 5, oznaczonej w ewidencji gruntów <text:s text:c="6"/>i budynków m. Kalisza w obrębie geodezyjnym 145 Majków Kolonia jako działki nr : 178/3, 178/4, 179/8, 178/6, 178/7, 178/8, 178/9, 178/10, 179/1, 179/6, 179/7 179/3 i 179/4 o łącznej powierzchni 7.438 m</text:span><text:span text:style-name="T16">2</text:span><text:span text:style-name="T19">, zapisanej w księdze wieczystej Nr KZA/00047564/0.</text:span></text:p>
      <text:p text:style-name="P3"><text:span text:style-name="T1">Budynek mieszkalny jest budynkiem wolnostojącym, parterowym z poddaszem użytkowym, podpiwniczony o pow. użytkowej 403,17 m</text:span><text:span text:style-name="T16">2</text:span><text:span text:style-name="T19">. Budynek gospodarczo-magazynowy całkowicie w stanie surowym jest obiektem wolnostojącym, bez podpiwniczenia i bez zadaszenia <text:s text:c="12"/>o pow. użytkowej 51,40 m</text:span><text:span text:style-name="T16">2</text:span><text:span text:style-name="T19">.</text:span></text:p>
      <text:p text:style-name="P5">W/w nieruchomość jest częściowo zadrzewiona samosiewem drzew liściastych, ogrodzona płotem z elementów prefabrykowanych betonowych.</text:p>
      <text:p text:style-name="P3"><text:span text:style-name="T20">Nieruchomość</text:span><text:span text:style-name="T21"> </text:span><text:span text:style-name="T19">posiada <text:s/>dostęp do następujących urządzeń <text:s text:c="2"/>infrastruktury technicznej : drogi publicznej, sieci wodociągowej, sieci kanalizacji sanitarnej, sieci gazowej oraz sieci telefonicznych. </text:span></text:p>
      <text:p text:style-name="P3">Teren na którym znajduje się w/w nieruchomość nie posiada miejscowego planu zagospodarowania przestrzennego. W studium uwarunkowań i kierunków zagospodarowania przestrzennego opracowanego dla Miasta Kalisza, podjętego uchwałą Nr XXXIV/527/2005 Rady Miejskiej Kalisza z dnia 30.06.2005 r., nieruchomość położona jest w obszarze terenów zabudowy mieszkaniowej jednorodzinnej.</text:p>
      <text:p text:style-name="P3">Decyzję o pozwoleniu na budowę w/w obiektów Prezydent Miasta Kalisza wydał w dniu 18.06.1997 r.. Nowy nabywca nieruchomości zobowiązany będzie uzyskać pozwolenie Prezydenta Miasta Kalisza na kontynuowanie i zakończenie prac budowlanych. </text:p>
      <text:p text:style-name="P6"/>
      <text:p text:style-name="P3"><text:span text:style-name="T4">Przetarg <text:s text:c="2"/>odbędzie się w Urzędzie Miejskim w Kaliszu, Główny Rynek 20 <text:s/>pokój Nr </text:span><text:span text:style-name="T5">36</text:span><text:span text:style-name="T4">, I piętro <text:s/>w dniu <text:s/></text:span><text:span text:style-name="T6">19 listopada </text:span><text:span text:style-name="T7">2009 roku <text:s text:c="2"/>o godz. 10</text:span><text:span text:style-name="T17">00. </text:span></text:p>
      <text:p text:style-name="P7"/>
      <text:p text:style-name="P3"><text:span text:style-name="T8">Cena wywoławcza nieruchomości brutto -</text:span><text:span text:style-name="T5"> 730.000,00 złotych, </text:span></text:p>
      <text:p text:style-name="P3"><text:span text:style-name="T8">Wadium</text:span><text:span text:style-name="T5"> – <text:s/>80.000 złotych.</text:span></text:p>
      <text:p text:style-name="P3"/>
      <text:p text:style-name="P8">W przetargu mogą brać udział osoby fizyczne i prawne .</text:p>
      <text:p text:style-name="P8">Przedstawiciele osób prawnych winni posiadać stosowne umocowania do zaciągania zobowiązań na rzecz i w imieniu tej osoby <text:s/>prawnej.</text:p>
      <text:p text:style-name="P3"><text:soft-page-break/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0">16 listopada</text:span><text:span text:style-name="T11"> 2009 r.</text:span></text:p>
      <text:p text:style-name="P3"><text:span text:style-name="T1">Warunkiem przystąpienia do przetargu jest uiszczenie <text:s/>wadium, <text:s/>które należy <text:s/>wnieść <text:s text:c="12"/>w pieniądzu <text:s/>w takim terminie, aby w dniu</text:span><text:span text:style-name="T9"> </text:span><text:span text:style-name="T10">16 listopada</text:span><text:span text:style-name="T9"> </text:span><text:span text:style-name="T10">2009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8">Urzędu Miejskiego w Kaliszu r-k <text:s/>wadium : </text:p>
      <text:p text:style-name="P8">Bank Zachodni <text:s/>WBK S.A. O/Kalisz Nr <text:s/>41 1090 1128 0000 0000 1201 7217.</text:p>
      <text:p text:style-name="P3"><text:span text:style-name="T1">Dowód wniesienia wadium należy przedłożyć komisji przetargowej przed otwarciem <text:s text:c="2"/>przetargu.</text:span><text:span text:style-name="T12"> </text:span></text:p>
      <text:p text:style-name="P3"><text:span text:style-name="T13">O</text:span><text:span text:style-name="T1">sobom,</text:span><text:span text:style-name="T12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8">Wadium ulega <text:s/>przepadkowi w razie uchylenia <text:s/>się uczestnika, który przetarg <text:s/>wygrał od <text:s/>zawarcia <text:s/>umowy notarialnej.</text:p>
      <text:p text:style-name="P3"><text:span text:style-name="T14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8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8">Koszty notarialne, opłaty skarbowe <text:s/>i <text:s/>sądowe obciążają <text:s/>nabywcę nieruchomości. <text:s/></text:p>
      <text:p text:style-name="P8">Zastrzega się prawo odwołania <text:s/>przetargu <text:s/>z uzasadnionej przyczyny, informując o tym<text:line-break/>w formie właściwej do ogłoszenia. </text:p>
      <text:p text:style-name="P8"/>
      <text:p text:style-name="P8">Wszelkich informacji o przetargu udziela się w Wydziale Gospodarowania Mieniem Urzędu Miejskiego w Kaliszu, Ratusz III piętro, pokój nr 60, tel. 0-62/76-54-380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5"><text:s text:c="9"/>......................................................... <text:s text:c="31"/></text:span></text:p>
      <text:p text:style-name="P9"/>
      <text:p text:style-name="P10"/>
      <text:p text:style-name="P10"/>
      <text:p text:style-name="P3"><text:span text:style-name="T1"><text:s text:c="8"/>Data wywieszenia:<text:tab/><text:tab/><text:tab/><text:tab/><text:tab/> <text:s text:c="11"/>Data zdjęcia:</text:span><text:span text:style-name="T2"> <text:s text:c="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3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8-19T12:10:00</meta:print-date>
    <meta:editing-cycles>2</meta:editing-cycles>
    <meta:editing-duration>PT02H00M00S</meta:editing-duration>
    <meta:document-statistic meta:table-count="0" meta:image-count="0" meta:object-count="0" meta:page-count="2" meta:paragraph-count="30" meta:word-count="651" meta:character-count="4903"/>
    <meta:generator>OpenOffice.org/3.1$Win32 OpenOffice.org_project/310m11$Build-9399</meta:generator>
  </office:meta>
</office:document-meta>
</file>