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Title" style:master-page-name="Standard">
      <style:paragraph-properties style:page-number="auto"/>
      <style:text-properties style:font-name="Times New Roman" style:font-size-complex="16pt"/>
    </style:style>
    <style:style style:name="P8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 text:c="3"/>Miasta <text:s text:c="3"/>Kalisza</text:p>
      <text:p text:style-name="P8"/>
      <text:p text:style-name="P3">o g ł a s z a</text:p>
      <text:p text:style-name="P1"/>
      <text:p text:style-name="Text_20_body"><text:span text:style-name="T2">pierwszy przetarg ustny nieograniczony <text:s/></text:span>w sprawie <text:s/>sprzedaży <text:s/>na <text:s/>własność nieruchomości położonej <text:s/>przy <text:span text:style-name="T1">ul. Stawiszyńskiej Nr 3, 5 i 7 w Kaliszu</text:span> z przeznaczeniem pod zabudowę mieszkaniową wielorodzinną. </text:p>
      <text:p text:style-name="Text_20_body"/>
      <text:p text:style-name="P4"><text:span text:style-name="T4">Przetarg <text:s text:c="2"/>odbędzie się w Urzędzie Miejskim w Kaliszu , Główny Rynek 20 <text:s/>pokój Nr </text:span><text:span text:style-name="T5">36</text:span><text:span text:style-name="T4">, <text:line-break/>I piętro <text:s/>w dniu <text:s/></text:span><text:span text:style-name="T6"><text:s/></text:span><text:span text:style-name="T7"><text:s/>4</text:span><text:span text:style-name="T9"> <text:s/>listopada <text:s text:c="2"/>2008 roku</text:span><text:span text:style-name="T7"> <text:s text:c="2"/>o godz. </text:span><text:span text:style-name="T9">10</text:span><text:span text:style-name="T14">00</text:span><text:span text:style-name="T9">.</text:span></text:p>
      <text:p text:style-name="P5"/>
      <text:p text:style-name="P5"/>
      <text:p text:style-name="P4"><text:span text:style-name="T8">1</text:span>.Cena wywoławcza nieruchomości brutto <text:s/><text:span text:style-name="T1">863.160,00 <text:s/>złotych , </text:span>w tym 22 % podatek VAT<text:line-break/> <text:s text:c="3"/>w wysokości 17.160 zł od ceny sprzedaży <text:s/>niezabudowanej działki nr 5/2, wynoszącej<text:line-break/> <text:s text:c="3"/>78.000 zł.</text:p>
      <text:p text:style-name="P4">2.Wymieniona nieruchomość stanowi własność Miasta Kalisza, oznaczona została<text:line-break/> <text:s text:c="3"/>w ewidencji gruntów i budynków miasta <text:s/>Kalisza w obrębie <text:s/>geodezyjnym nr 027 <text:line-break/> <text:s text:c="3"/>Chmielnik <text:s text:c="2"/>jako działki: <text:s/>nr <text:span text:style-name="T1">3/3 , </text:span>nr<text:span text:style-name="T1"> 4/1 </text:span>i<text:span text:style-name="T1"> </text:span>nr<text:span text:style-name="T1"> 4/2 </text:span>o łącznej <text:s/>pow. <text:span text:style-name="T1">2560 m</text:span><text:span text:style-name="T15">2</text:span><text:span text:style-name="T13"> </text:span>zapisane<text:line-break/> <text:s text:c="3"/>w księdze <text:s/>wieczystej nr <text:s/>KZ1A/00008778/8 i działka nr <text:span text:style-name="T1">5/2</text:span> o pow.<text:span text:style-name="T1">260 m</text:span><text:span text:style-name="T10">²</text:span> zapisana <text:line-break/> <text:s text:c="3"/>w księdze wieczystej nr <text:s/>KZ1A/00057701/6 .<text:tab/><text:line-break/> <text:s text:c="3"/>Dla obszaru obejmującego tę nieruchomość <text:s/>brak jest miejscowego planu<text:line-break/> <text:s text:c="3"/>zagospodarowania przestrzennego. W studium uwarunkowań i kierunków <text:line-break/> <text:s text:c="3"/>zagospodarowania przestrzennego Miasta Kalisza (uchwała nr XXXVI/527/2005 Rady<text:line-break/> <text:s text:c="3"/>Miejskiej Kalisza z dnia <text:s/>30.06.2005 r. w/w działki położone są na terenie zabudowy <text:line-break/> <text:s text:c="3"/>mieszkaniowej wielorodzinnej.<text:tab/><text:line-break/> <text:s text:c="3"/>Przedmiotowa nieruchomość <text:s text:c="2"/>posiada bezpośredni dostęp do drogi publicznej i urządzeń<text:line-break/> <text:s text:c="4"/>infrastruktury <text:s text:c="3"/>technicznej.<text:tab/><text:line-break/>3.Na działkach nr 3/3, 4/1 i 4/2 znajduje się rozkwaterowany budynek mieszkalny <text:line-break/> <text:s text:c="2"/>wielorodzinny.</text:p>
      <text:p text:style-name="Text_20_body">4. Nieruchomość ta znajduje się w strefie podlegającej ochronie konserwatorskiej jako układ <text:line-break/> <text:s text:c="3"/>urbanistyczny. <text:line-break/>5. W przetargu mogą brać udział osoby fizyczne i prawne .</text:p>
      <text:p text:style-name="P4"><text:s text:c="4"/>Przedstawiciele osób prawnych winni posiadać stosowne umocowania do <text:s/>zaciągania <text:line-break/> <text:s text:c="3"/>zobowiązań na rzecz i w imieniu tej osoby <text:s/>prawnej.</text:p>
      <text:p text:style-name="P4"><text:s text:c="4"/>Cudzoziemiec biorący udział w przetargu musi spełniać warunki zawarte w ustawie <text:line-break/> <text:s text:c="3"/>z dnia 24 marca 1920 roku o nabywaniu nieruchomości przez cudzoziemców (Dz.U. <text:line-break/> <text:s text:c="3"/>z 2004r. Nr 167, poz. 1758 z późn. zm.), na dowód czego zobowiązany jest złożyć <text:line-break/> <text:s text:c="3"/>organizatorowi przetargu odpowiednie oświadczenia <text:s text:c="2"/>lub <text:s/>dokumenty najpóźniej do<text:line-break/> <text:s text:c="3"/><text:span text:style-name="T16">30 października 2008 r.</text:span></text:p>
      <text:p text:style-name="P4">6.Warunkiem przystąpienia do przetargu jest uiszczenie <text:s/>wadium w wysokości <text:s/><text:line-break/> <text:s text:c="3"/><text:span text:style-name="T1">100</text:span><text:span text:style-name="T2">.000,00 zł,</text:span> które należy <text:s/>wnieść w pieniądzu <text:s/>w takim terminie, aby w dniu <text:line-break/> <text:s text:c="2"/><text:span text:style-name="T11"><text:s/>30 </text:span><text:span text:style-name="T12">października 2008 r.</text:span><text:span text:style-name="T2"> <text:s/></text:span>znalazło się <text:span text:style-name="T2"><text:s/></text:span>na koncie <text:s/>Urzędu Miejskiego w Kaliszu,<text:line-break/> <text:s text:c="4"/>r-k <text:s/>wadium Bank Zachodni <text:s/>WBK S.A. O/Kalisz Nr <text:s/>41 1090 1128 0000 0000 1201 7217 </text:p>
      <text:p text:style-name="P4"><text:s text:c="5"/>Dowód wniesienia wadium należy przedłożyć komisji przetargowej przed otwarciem <text:line-break/> <text:s text:c="4"/>przetargu.<text:span text:style-name="T17"> </text:span></text:p>
      <text:p text:style-name="P4"><text:span text:style-name="T17"><text:s text:c="5"/></text:span><text:span text:style-name="T18">O</text:span>sobom, <text:span text:style-name="T17"><text:s/></text:span>które nie wygrały przetargu wadium zostanie zwrócone niezwłocznie, nie<text:line-break/> <text:s text:c="4"/>później <text:s text:c="2"/>niż przed upływem 3 dni od dnia <text:s/>zakończenia lub odwołania <text:s/>przetargu, <text:s text:c="2"/><text:line-break/> <text:s text:c="4"/>natomiast <text:s/>wadium wpłacone przez uczestnika, który przetarg wygrał zalicza się <text:line-break/><text:soft-page-break/> <text:s text:c="4"/>na poczet ceny nabycia nieruchomości . Wadium ulega <text:s/>przepadkowi w razie uchylenia <text:s text:c="4"/><text:line-break/> <text:s text:c="4"/>się uczestnika , który przetarg <text:s/>wygrał od zawarcia <text:s/>umowy notarialnej.</text:p>
      <text:p text:style-name="P4"><text:span text:style-name="T3"><text:s/>7.O wysokości postąpienia <text:s/>decydują <text:s/>uczestnicy przetargu, z tym że postąpienie nie <text:line-break/> <text:s text:c="4"/>może wynosić mniej <text:s text:c="2"/>niż <text:s text:c="2"/>1 % ceny wywoławczej, z zaokrągleniem w górę do pełnych <text:line-break/> <text:s text:c="4"/>dziesiątek </text:span><text:span text:style-name="T2"><text:s/></text:span>złotych.</text:p>
      <text:p text:style-name="P4"><text:s/>8. Uczestnik, który przetarg wygrał związany jest wylicytowaną ceną do upływu <text:s/>terminu <text:line-break/> <text:s text:c="4"/>zawarcia umowy notarialnej. Cena <text:s/>ta płatna nie później niż przed dniem zawarcia umowy<text:line-break/> <text:s text:c="4"/>notarialnej przenoszącej własność. Za dokonanie zapłaty uważa się <text:s/>wpływ środków<text:line-break/> <text:s text:c="4"/>finansowych na konto w ten sposób, by w dniu poprzedzającym <text:s/>zawarcie umowy,<text:line-break/> <text:s text:c="4"/>należność ta znalazła się na koncie.</text:p>
      <text:p text:style-name="P4"><text:s/>9. Koszty notarialne, opłaty skarbowe <text:s/>i <text:s/>sądowe obciążają <text:s/>nabywcę nieruchomości. <text:s/></text:p>
      <text:p text:style-name="P4">10. Zastrzega się prawo odwołania <text:s/>przetargu <text:s/>z uzasadnionej przyczyny, informując <text:s text:c="2"/>o tym </text:p>
      <text:p text:style-name="P4"><text:s text:c="5"/>w formie właściwej do ogłoszenia. </text:p>
      <text:p text:style-name="P4">11.Wszelkich informacji o przetargu udziela się w Wydziale Gospodarowania Mieniem<text:line-break/> <text:s text:c="4"/>Urzędu Miejskiego w Kaliszu, Ratusz III piętro, pokój nr 62, tel.0-62/76-54-364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2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   Miasta    Kalisza</dc:title>
    <meta:initial-creator>bolejnik</meta:initial-creator>
    <meta:creation-date>2008-08-25T10:14:00</meta:creation-date>
    <dc:creator>bolejnik</dc:creator>
    <dc:date>2008-08-25T10:19:00</dc: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563" meta:character-count="4046"/>
  </office:meta>
</office:document-meta>
</file>