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_20_indent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text-position="super 58%"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GM.JS.722411-0002/08</text:p>
      <text:p text:style-name="Standard">2008/07/01603</text:p>
      <text:p text:style-name="Standard"><text:s/></text:p>
      <text:p text:style-name="Standard"/>
      <text:p text:style-name="Standard"/>
      <text:h text:style-name="P9" text:outline-level="3">I N F O R M A C J A</text:h>
      <text:p text:style-name="P1"/>
      <text:p text:style-name="P10">dotycząca wywieszenia wykazu nieruchomości przeznaczonej do sprzedaży na własność w <text:s/>drodze <text:s/>przetargu ustnego nieograniczonego.</text:p>
      <text:p text:style-name="P5"/>
      <text:p text:style-name="P5"/>
      <text:p text:style-name="P5"/>
      <text:p text:style-name="P5"/>
      <text:p text:style-name="P7"><text:span text:style-name="T2">Prezydent <text:s/>Miasta Kalisza</text:span><text:span text:style-name="T1"> <text:s/></text:span><text:span text:style-name="T4">informuje, że na tablicy ogłoszeń w siedzibie Urzędu Miejskiego w Kaliszu, Główny Rynek Nr 20, podano do publicznej wiadomości wykaz nieruchomości przeznaczonej do sprzedaży na własność w drodze <text:s/>przetargu ustnego nieograniczonego,</text:span></text:p>
      <text:p text:style-name="P7"><text:span text:style-name="T4">Wykaz dotyczy nieruchomości będącej własnością <text:s/>Miasta Kalisza, położonej przy ul. Stawiszyńskiej <text:s/>Nr 3, 5 i 7 w Kaliszu, oznaczonej <text:s/>w ewidencji gruntów<text:line-break/>i budynków m.Kalisza <text:s/>w obrębie 027 Chmielnik <text:s/>jako działki: <text:s/>nr <text:s/></text:span><text:span text:style-name="T6">3/3 , nr 4/1 i nr 4/2<text:line-break/></text:span><text:span text:style-name="T4">o łącznej pow. </text:span><text:span text:style-name="T6">2560 m</text:span><text:span text:style-name="T7">2 </text:span><text:span text:style-name="T4">zapisane w księdze wieczystej KZ1A/00008778/8 i działka<text:line-break/>nr </text:span><text:span text:style-name="T6"><text:s text:c="2"/>5/2 <text:s/></text:span><text:span text:style-name="T4">o pow. <text:s/></text:span><text:span text:style-name="T6">260</text:span><text:span text:style-name="T4"> </text:span><text:span text:style-name="T6">m</text:span><text:span text:style-name="T7">2</text:span><text:span text:style-name="T4">, zapisana w księdze wieczystej <text:s/>nr KZ1A/00057701/6.</text:span></text:p>
      <text:p text:style-name="P6"/>
      <text:p text:style-name="P6"/>
      <text:p text:style-name="P2"><text:span text:style-name="T3">Powyższy wykaz wywieszony jest przez okres 21 dni<text:line-break/> tj: od <text:s/>dnia <text:s text:c="2"/></text:span><text:span text:style-name="T5">9 <text:s/>lipca</text:span><text:span text:style-name="T3"> <text:s/></text:span><text:span text:style-name="T5">2008 r.</text:span><text:span text:style-name="T3"> <text:s text:c="2"/>do <text:s/>dnia <text:s text:c="2"/></text:span><text:span text:style-name="T5">29 <text:s/>lipca</text:span><text:span text:style-name="T3"> </text:span><text:span text:style-name="T5"><text:s text:c="2"/>2008 r. <text:s text:c="2"/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-asian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Urząd Miejski w Kaliszu</meta:initial-creator>
    <meta:creation-date>2008-07-08T08:47:00</meta:creation-date>
    <dc:creator>Urząd Miejski w Kaliszu</dc:creator>
    <dc:date>2008-07-08T08:51:00</dc: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6" meta:character-count="956"/>
  </office:meta>
</office:document-meta>
</file>