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423cm" fo:margin-bottom="0.106cm" style:page-number="auto"/>
      <style:text-properties style:font-name="Times New Roman" fo:font-size="14pt" style:font-size-asian="14pt" style:font-size-complex="14pt"/>
    </style:style>
    <style:style style:name="P2" style:family="paragraph" style:parent-style-name="Tekst_20_podstawowy_20_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2pt" style:font-size-asian="12pt"/>
    </style:style>
    <style:style style:name="P14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style-complex="italic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fo:font-size="11pt" style:font-size-asian="11pt" style:font-name-complex="Arial"/>
    </style:style>
    <style:style style:name="T14" style:family="text">
      <style:text-properties style:text-position="super 58%" style:font-name="Times New Roman"/>
    </style:style>
    <style:style style:name="T15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super 58%" style:font-name="Times New Roman" fo:font-weight="bold" style:font-weight-asian="bold" style:font-weight-complex="bold"/>
    </style:style>
    <style:style style:name="T17" style:family="text">
      <style:text-properties style:text-position="0% 100%"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ydent <text:s text:c="3"/>Miasta <text:s text:c="3"/>Kalisza</text:p>
      <text:p text:style-name="P2"/>
      <text:p text:style-name="P3">działając na podstawie art. 38 ust.1 i 2 i art.40 ust.1 pkt 2 ustawy z dnia 21 sierpnia 1997 r. <text:line-break/>o gospodarce nieruchomościami (Dz. U. z 2010 r. Nr 102, poz. 656 z późn. zm.) oraz <text:s text:c="13"/>§ 15 rozporządzenia Rady Ministrów <text:s/>z dnia 14 września <text:s/>2004 r. w sprawie sposobu i trybu przeprowadzania przetargów oraz rokowań na zbycie nieruchomości (Dz. U. z 2004 r. Nr 207, poz. 2108 z późn. zm.) </text:p>
      <text:p text:style-name="P4">o g ł a s z a</text:p>
      <text:p text:style-name="P3"/>
      <text:p text:style-name="P3"><text:span text:style-name="T3">pierwszy przetarg ustny ograniczony <text:s/></text:span><text:span text:style-name="T1">w sprawie <text:s/>sprzedaży <text:s/>na <text:s/>własność nieruchomości stanowiącej własność Miasta Kalisza, położonej przy ul. Karola Szymanowskiego, oznaczonej w ewidencji gruntów i budynków m. Kalisza w obrębie geodezyjnym nr 112 Majków jako działka nr 107/2 o pow. 67 m</text:span><text:span text:style-name="T14">2</text:span><text:span text:style-name="T17">,</text:span><text:span text:style-name="T1"> zapisanej w księdze wieczystej <text:s text:c="25"/>Nr KZ1A/00076667/4. Przetarg ograniczony jest do osób, których nieruchomość bezpośrednio graniczy ze zbywaną <text:s/>nieruchomością, tj. do właścicieli działek nr : 104, 105 <text:s text:c="10"/>i 114 na uzupełnienie.</text:span></text:p>
      <text:p text:style-name="P3"><text:span text:style-name="T4">Przetarg <text:s text:c="2"/>odbędzie się w Urzędzie Miejskim w Kaliszu, Główny Rynek 20 <text:s/>pokój Nr </text:span><text:span text:style-name="T5">35</text:span><text:span text:style-name="T4">, I piętro <text:s/>w dniu <text:s/></text:span><text:span text:style-name="T6"><text:s/></text:span><text:span text:style-name="T7"><text:s/>22 września 2010 r <text:s text:c="2"/>o godz. 10</text:span><text:span text:style-name="T15">00. </text:span></text:p>
      <text:p text:style-name="P5"/>
      <text:p text:style-name="P3"><text:span text:style-name="T8">Cena wywoławcza nieruchomości brutto - </text:span><text:span text:style-name="T5">9.000,00 złotych, </text:span></text:p>
      <text:p text:style-name="P3"><text:span text:style-name="T8">Wadium</text:span><text:span text:style-name="T5"> – <text:s/>900,00 złotych.</text:span></text:p>
      <text:p text:style-name="P3"/>
      <text:p text:style-name="P3"><text:span text:style-name="T9">Wymieniona nieruchomość</text:span><text:span text:style-name="T2"> </text:span><text:span text:style-name="T1">posiada bezpośredni dostęp do drogi publicznej i urządzeń <text:s text:c="2"/>infrastruktury technicznej z ulicy Karola Szymanowskiego. Teren obejmujący w/w nieruchomość nie posiada miejscowego planu zagospodarowania przestrzennego. W studium uwarunkowań i kierunków zagospodarowania przestrzennego Miasta Kalisza uchwalonego Uchwałą Nr XXXIV/527/05 Rady Miejskiej Kalisza z dnia 30.06.2005 r., działka nr 107/2 <text:s/>położona jest na terenie zabudowy mieszkaniowej jednorodzinnej.</text:span></text:p>
      <text:p text:style-name="P6">Nieruchomość jest niezabudowana o kształcie prostokątnym i nie może funkcjonować samodzielnie, możliwe jest natomiast przeznaczenie jej na uzupełnienie każdej z trzech nieruchomości sąsiednich, zabudowanych budynkami mieszkalnymi jednorodzinnymi.</text:p>
      <text:p text:style-name="P6">W przetargu mogą brać udział osoby fizyczne i prawne, które wniosą wadium w terminie wyznaczonym w przetargu oraz są właścicielami nieruchomości bezpośrednio graniczącej <text:s text:c="7"/>z przedmiotową działką.</text:p>
      <text:p text:style-name="P6">W przypadku, gdy nieruchomość przyległa stanowi <text:s/>współwłasność osób fizycznych – do przetargu muszą przystąpić wszyscy współwłaściciele, lub ustalony notarialnie pełnomocnik.</text:p>
      <text:p text:style-name="P6">Przedstawiciele osób prawnych winni posiadać stosowne umocowania do zaciągania zobowiązań na rzecz i w imieniu tej osoby <text:s/>prawnej.</text:p>
      <text:p text:style-name="P3"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winien posiadać oryginały stosownych oświadczeń lub dokumentów</text:span><text:span text:style-name="T11">.</text:span></text:p>
      <text:p text:style-name="P3"><text:span text:style-name="T1">Wadium należy wnieść w pieniądzu <text:s/>w takim terminie, aby w dniu </text:span><text:span text:style-name="T12">14</text:span><text:span text:style-name="T10"> września</text:span><text:span text:style-name="T12"> 2010 r.</text:span><text:span text:style-name="T3"> <text:s/></text:span><text:span text:style-name="T1">znalazło się </text:span><text:span text:style-name="T3"><text:s/></text:span><text:span text:style-name="T1">na koncie Urzędu Miejskiego w Kaliszu Główny Rynek <text:s/>20, r-k <text:s/>wadium : </text:span></text:p>
      <text:p text:style-name="P6">Bank Zachodni <text:s/>WBK S.A. O/Kalisz Nr <text:s/>41 1090 1128 0000 0000 1201 7217.</text:p>
      <text:p text:style-name="P3"><text:span text:style-name="T1">Termin zgłoszenia uczestnictwa w przetargu ustnym ograniczonym ustala się do dnia <text:s text:c="11"/></text:span><text:span text:style-name="T3">15 września 2010 r. do godz. 12</text:span><text:span text:style-name="T16">00</text:span><text:span text:style-name="T17">. Pisemne zgłoszenie uczestnictwa w przetargu ustnym ograniczonym należy składać w zamkniętych kopertach z oznaczeniem „Pierwszy przetarg ograniczony na zbycie nieruchomości oznaczonej jako działka nr 107/2 poł. przy <text:s text:c="18"/>ul. Karola Szymanowskiego”, w Urzędzie Miejskim w Kaliszu w sekretariacie Wydziału Gospodarowania Mieniem, III piętro pokój nr 66.</text:span></text:p>
      <text:p text:style-name="P11"><text:soft-page-break/>Pisemne zgłoszenie powinno zawierać : </text:p>
      <text:list xml:id="list31516786" text:style-name="WW8Num1">
        <text:list-item>
          <text:p text:style-name="P13">imię, nazwisko i adres zgłaszającego albo nazwę lub firmę oraz siedzibę, jeżeli zgłaszającym jest osoba prawna lub inny podmiot,</text:p>
        </text:list-item>
        <text:list-item>
          <text:p text:style-name="P13">datę sporządzenia zgłoszenia,</text:p>
        </text:list-item>
      </text:list>
      <text:p text:style-name="P6">Do zgłoszenia należy załączyć :</text:p>
      <text:list xml:id="list31513438" text:style-name="WW8Num2">
        <text:list-item>
          <text:p text:style-name="P14">kopię dowodu wniesienia wadium w wysokości 900,00 zł, </text:p>
        </text:list-item>
        <text:list-item>
          <text:p text:style-name="P15">kopię dowodu osobistego,</text:p>
        </text:list-item>
        <text:list-item>
          <text:p text:style-name="P15">kopię odpisu księgi wieczystej <text:s/>nieruchomości sąsiedniej, wystawionego nie wcześniej niż 3 miesiące przed zgłoszeniem,</text:p>
        </text:list-item>
        <text:list-item>
          <text:p text:style-name="P15">w przypadku współwłasności, kopię notarialnego pełnomocnictwa do reprezentowania wszystkich współwłaścicieli,</text:p>
        </text:list-item>
        <text:list-item>
          <text:p text:style-name="P15">w przypadku osób prawnych, kopię stosownego umocowania do zaciągania zobowiązań na rzecz i w imieniu tej osoby prawnej,</text:p>
        </text:list-item>
        <text:list-item>
          <text:p text:style-name="P15">w przypadku cudzoziemca, kopię odpowiedniego oświadczenia lub dokumentu <text:s text:c="17"/>o spełnieniu warunków zawartych w ustawie z dnia 24 marca 1920 r. o nabywaniu nieruchomości przez cudzoziemców.</text:p>
        </text:list-item>
      </text:list>
      <text:p text:style-name="P6">Lista osób zakwalifikowanych do pierwszego przetargu ustnego ograniczonego zostanie wywieszona na tablicy ogłoszeń Urzędu Miejskiego w Kaliszu - Ratusz Główny Rynek 20, nie później niż dzień przed wyznaczonym terminem przetargu, tj. do dnia <text:s text:c="35"/>22 września 2010 r.</text:p>
      <text:p text:style-name="P6">Warunkiem uczestnictwa w pierwszym przetargu ustnym ograniczonym jest zakwalifikowanie przez komisję przetargową oraz okazanie komisji przed otwarciem przetargu :</text:p>
      <text:list xml:id="list31538624" text:style-name="WW8Num3">
        <text:list-item>
          <text:p text:style-name="P16">oryginału dowodu wniesienia wadium,</text:p>
        </text:list-item>
        <text:list-item>
          <text:p text:style-name="P16">oryginału odpisu księgi wieczystej nieruchomości przyległej</text:p>
        </text:list-item>
        <text:list-item>
          <text:p text:style-name="P16">oryginału dowodu tożsamości – w przypadku osób fizycznych, lub innych dokumentów,</text:p>
        </text:list-item>
        <text:list-item>
          <text:p text:style-name="P16">oryginału notarialnego pełnomocnictwa do reprezentowania wszystkich współwłaścicieli,</text:p>
        </text:list-item>
        <text:list-item>
          <text:p text:style-name="P16">oryginałów pełnomocnictw, dowodów tożsamości osób reprezentujących podmiot, <text:s text:c="10"/>w przypadku osób prawnych,</text:p>
        </text:list-item>
      </text:list>
      <text:list xml:id="list31518330" text:continue-list="list31513438" text:style-name="WW8Num2">
        <text:list-item>
          <text:p text:style-name="P15">oryginału odpowiedniego oświadczenia lub dokumentu o spełnieniu warunków zawartych w ustawie z dnia 24 marca 1920 r. o nabywaniu nieruchomości przez cudzoziemców - <text:s text:c="5"/>w przypadku cudzoziemca.</text:p>
        </text:list-item>
      </text:list>
      <text:p text:style-name="P6">Pierwszy przetarg ustny ograniczony odbędzie się chociażby zakwalifikowano do przetargu tylko jednego oferenta spełniającego warunki określone w ogłoszeniu.</text:p>
      <text:p text:style-name="P6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6">Koszty notarialne, opłaty skarbowe <text:s/>i <text:s/>sądowe obciążają <text:s/>nabywcę nieruchomości. <text:s/></text:p>
      <text:p text:style-name="P6">Zastrzega się prawo odwołania <text:s/>przetargu <text:s/>z uzasadnionej przyczyny, informując o tym<text:line-break/>w formie właściwej do ogłoszenia. </text:p>
      <text:p text:style-name="P6">Wszelkich informacji o przetargu udziela się w Wydziale Gospodarowania Mieniem Urzędu Miejskiego w Kaliszu, Ratusz III piętro, pokój nr 60, tel. 0-62/76-54-380.</text:p>
      <text:p text:style-name="P7"/>
      <text:p text:style-name="P8"/>
      <text:p text:style-name="P9"/>
      <text:p text:style-name="P12"/>
      <text:p text:style-name="P3"><text:span text:style-name="T13"><text:s text:c="10"/>......................................................... <text:s text:c="9"/>............................................................ <text:s text:c="20"/></text:span></text:p>
      <text:p text:style-name="P10"><text:s text:c="18"/></text:p>
      <text:p text:style-name="P10"/>
      <text:p text:style-name="P3"><text:span text:style-name="T1"><text:s text:c="7"/>Data wywieszenia:<text:tab/><text:tab/><text:tab/><text:tab/><text:tab/> <text:s text:c="11"/>Data zdjęcia:</text:span><text:span text:style-name="T2"> <text:s text:c="4"/></text:span><text:bookmark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10-08-04T14:18:00</meta:print-date>
    <meta:editing-cycles>2</meta:editing-cycles>
    <meta:editing-duration>PT02H00M00S</meta:editing-duration>
    <meta:document-statistic meta:table-count="0" meta:image-count="0" meta:object-count="0" meta:page-count="2" meta:paragraph-count="42" meta:word-count="840" meta:character-count="6380"/>
    <meta:generator>OpenOffice.org/3.1$Win32 OpenOffice.org_project/310m11$Build-9399</meta:generator>
  </office:meta>
</office:document-meta>
</file>