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position="super 58%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CASENR"/>W<text:bookmark-end text:name="CASENR"/>GM.TO.722410-0033/09</text:p>
      <text:p text:style-name="P1">2009/06/01784</text:p>
      <text:p text:style-name="P1"/>
      <text:p text:style-name="P1"/>
      <text:p text:style-name="P1">Kalisz, 2009-07-14</text:p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>I N F O R M A C J A</text:h>
      <text:p text:style-name="P2"/>
      <text:p text:style-name="P1"/>
      <text:p text:style-name="P3"/>
      <text:p text:style-name="P7">dotycząca wywieszenia wykazu nieruchomości przeznaczonej do sprzedaży <text:s/>w drodze przetargu ustnego nieograniczonego.</text:p>
      <text:p text:style-name="P3"/>
      <text:p text:style-name="P3"/>
      <text:p text:style-name="P5"><text:span text:style-name="T2">Prezydent Miasta Kalisza</text:span><text:span text:style-name="T1"> informuje, że na tablicy ogłoszeń w siedzibie Urzędu Miejskiego w Kaliszu, Główny Rynek nr 20, podano do publicznej wiadomości wykaz nieruchomości zabudowanej budynkiem mieszkalnym w stanie surowym oraz budynkiem gospodarczo-magazynowym w budowie, położonej w Kaliszu <text:s/>przy <text:s text:c="2"/>ul. Jana Stanisławskiego 3-5 <text:s text:c="13"/>w obrębie geodezyjnym nr 145 Majków Kolonia <text:s/>o pow. ogólnej 7.438 m</text:span><text:span text:style-name="T3">2</text:span><text:span text:style-name="T1">, przeznaczonej do sprzedaży w drodze przetargu ustnego nieograniczonego.</text:span></text:p>
      <text:p text:style-name="P3"/>
      <text:p text:style-name="P3"/>
      <text:p text:style-name="P3">Powyższy wykaz wywieszony jest na okres 21 dni, tj. od dnia 15.07.2009 r.<text:line-break/>do dnia 5.08.2009 r.</text:p>
      <text:p text:style-name="P3"/>
      <text:p text:style-name="P3"/>
      <text:p text:style-name="P3"/>
      <text:p text:style-name="P1"><text:bookmark-start text:name="DOCNR1"/><text:bookmark-end text:name="DOCNR1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tab/>Data wywieszenia : <text:s text:c="61"/>Data zdjęcia :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Administrator</dc:creator>
    <dc:date>2004-01-12T17:56:00</dc:date>
    <meta:editing-cycles>2</meta:editing-cycles>
    <meta:editing-duration>PT02H00M00S</meta:editing-duration>
    <meta:document-statistic meta:table-count="0" meta:image-count="0" meta:object-count="0" meta:page-count="1" meta:paragraph-count="8" meta:word-count="112" meta:character-count="859"/>
    <meta:generator>OpenOffice.org/3.1$Win32 OpenOffice.org_project/310m11$Build-9399</meta:generator>
  </office:meta>
</office:document-meta>
</file>