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CASENR"/>W<text:bookmark-end text:name="CASENR"/>GM.TO.722410-0003/08</text:p>
      <text:p text:style-name="P1">2009/06/1754</text:p>
      <text:p text:style-name="P1"/>
      <text:p text:style-name="P1">Kalisz, 2009-07-09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I N F O R M A C J A</text:h>
      <text:p text:style-name="P2"/>
      <text:p text:style-name="P1"/>
      <text:p text:style-name="P3"/>
      <text:p text:style-name="P6">dotycząca wywieszenia wykazu nieruchomości przeznaczonej do sprzedaży <text:s/>w drodze przetargu ustnego nieograniczonego.</text:p>
      <text:p text:style-name="P3"/>
      <text:p text:style-name="P3"/>
      <text:p text:style-name="P5"><text:span text:style-name="T2">Prezydent Miasta Kalisza</text:span><text:span text:style-name="T1"> informuje, że na tablicy ogłoszeń w siedzibie Urzędu Miejskiego w Kaliszu, Główny Rynek nr 20, podano do publicznej wiadomości wykaz nieruchomości przeznaczonej do sprzedaży w drodze przetargu ustnego nieograniczonego, położonej <text:s text:c="11"/>w Kaliszu <text:s/>przy <text:s text:c="2"/>ul. Kazimierza Wielkiego Nr 2 w Kaliszu oznaczonej w ewidencji gruntów i budynków m. Kalisza w obrębie geodezyjnym nr 046 Rypinek jako działka nr 159 o pow. 908 m</text:span><text:span text:style-name="T3">2</text:span><text:span text:style-name="T1">, zapisanej <text:s/>w księdze wieczystej Nr KZ1A/00057694/3 pod budowę budynku mieszkalno-usługowego (usługi nieuciążliwe).</text:span></text:p>
      <text:p text:style-name="P3"/>
      <text:p text:style-name="P3">Powyższy wykaz wywieszony jest na okres 21 dni, tj. od dnia 15.07.2009 r. do <text:s text:c="20"/>dnia 5.08.2009 r.</text:p>
      <text:p text:style-name="P3"/>
      <text:p text:style-name="P3"/>
      <text:p text:style-name="P3"/>
      <text:p text:style-name="P1"><text:bookmark-start text:name="DOCNR"/><text:bookmark-end text:name="DOCNR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tab/>Data wywieszenia : <text:s text:c="61"/>Data zdjęcia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126" meta:character-count="956"/>
  </office:meta>
</office:document-meta>
</file>