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itle">
      <style:text-properties style:font-name="Times New Roman" style:font-size-complex="16pt"/>
    </style:style>
    <style:style style:name="P10" style:family="paragraph" style:parent-style-name="Tekst_20_podstawowy_20_2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style-complex="italic"/>
    </style:style>
    <style:style style:name="T12" style:family="text">
      <style:text-properties style:font-name="Times New Roman" fo:font-style="italic" style:font-style-asian="italic"/>
    </style:style>
    <style:style style:name="T13" style:family="text">
      <style:text-properties style:font-name="Times New Roman" style:font-style-complex="italic"/>
    </style:style>
    <style:style style:name="T14" style:family="text">
      <style:text-properties style:text-position="super 58%" style:font-name="Times New Roman"/>
    </style:style>
    <style:style style:name="T15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CASENR1"/>W<text:bookmark-end text:name="CASENR1"/>GM.TO.722410-0031/08</text:p>
      <text:p text:style-name="Standard">2010/09/01774</text:p>
      <text:p text:style-name="P1"/>
      <text:p text:style-name="P9">Prezydent <text:s text:c="3"/>Miasta <text:s text:c="3"/>Kalisza</text:p>
      <text:p text:style-name="P10"/>
      <text:p text:style-name="P2"/>
      <text:p text:style-name="P2">działając na podstawie art. 38 ust. 1 i 2, art. 39 ust. 1, art. 40 ust.1 pkt 1 ustawy z dnia <text:s text:c="13"/>21 sierpnia 1997 r. o gospodarce nieruchomościami (Dz. U. z 2010 r. Nr 102, poz. 651 <text:s text:c="11"/>z późn. zm.) <text:s/>oraz § 13 rozporządzenia Rady Ministrów <text:s/>z dnia 14 września <text:s/>2004 r. w sprawie sposobu i trybu przeprowadzania przetargów <text:s/>oraz rokowań na zbycie <text:s/>nieruchomości (Dz. U. z 2004 r. Nr 20, poz. 2108 z późn. zm.) </text:p>
      <text:p text:style-name="P3">o g ł a s z a</text:p>
      <text:p text:style-name="P2"/>
      <text:p text:style-name="P2"><text:span text:style-name="T3">drugi przetarg ustny nieograniczony <text:s/></text:span><text:span text:style-name="T1">w sprawie <text:s/>sprzedaży <text:s/>na <text:s/>własność zabudowanej nieruchomości stanowiącej własność Miasta Kalisza, położonej przy ul. Owsianej 9, oznaczonej w ewidencji gruntów i budynków m. Kalisza w obrębie geodezyjnym nr 031 Tyniec jako działka nr 17/8 <text:s text:c="2"/>o pow. 684 m</text:span><text:span text:style-name="T14">2</text:span><text:span text:style-name="T1"> zapisanej w księdze wieczystej <text:s/>Nr KZ1A/00040346/7, przeznaczonej pod usługi komercyjne (usługi nieuciążliwe typu : handel – obiekty handlowe o pow. do 1000 m</text:span><text:span text:style-name="T14">2</text:span><text:span text:style-name="T1">, rzemiosło, w tym usługi związane <text:s/>z komunikacją i inne).</text:span></text:p>
      <text:p text:style-name="P2"/>
      <text:p text:style-name="P2"><text:span text:style-name="T4">Przetarg <text:s text:c="2"/>odbędzie się w Urzędzie Miejskim w Kaliszu, Główny Rynek 20 <text:s/>pokój Nr </text:span><text:span text:style-name="T5">36</text:span><text:span text:style-name="T4">, I piętro <text:s/>w dniu <text:s/></text:span><text:span text:style-name="T6"><text:s/></text:span><text:span text:style-name="T7">09 <text:s/>listopada <text:s/>2010 roku <text:s text:c="2"/>o godz. 10</text:span><text:span text:style-name="T15">00. </text:span></text:p>
      <text:p text:style-name="P4"/>
      <text:p text:style-name="P2"><text:span text:style-name="T8">Obniżona cena wywoławcza nieruchomości wynosi brutto <text:s/></text:span><text:span text:style-name="T5">300.000,00 złotych, </text:span></text:p>
      <text:p text:style-name="P2"><text:span text:style-name="T8">Wadium</text:span><text:span text:style-name="T5"> </text:span><text:span text:style-name="T8">w wysokości</text:span><text:span text:style-name="T5"> <text:s text:c="2"/>30.000,00 złotych.</text:span></text:p>
      <text:p text:style-name="P7"/>
      <text:p text:style-name="P7">Pierwszy przetarg odbył się w dniu 08.09.2010 r.</text:p>
      <text:p text:style-name="P2"><text:span text:style-name="T9">Wymieniona nieruchomość</text:span><text:span text:style-name="T2"> </text:span><text:span text:style-name="T1">posiada bezpośredni dostęp do drogi publicznej i urządzeń <text:s text:c="2"/>infrastruktury technicznej. W miejscowym planie zagospodarowania przestrzennego w rejonie ulicy Owsianej zatwierdzonym Uchwałą nr XXX/494/2005 Rady Miejskiej Kalisza z dnia 28.04.2005 r oznaczona jest jednostką bilansową 1.UC. <text:s text:c="58"/></text:span></text:p>
      <text:p text:style-name="P5">Nieruchomość jest zabudowana rozkwaterowanym budynkiem mieszkalnym jednorodzinnym, wybudowanym <text:s/>w 1995 r., dwukondygnacyjnym, częściowo <text:s/>podpiwniczony z wbudowanym garażem, posiadającym własną kotłownię, centralne ogrzewanie oraz inne instalacje. <text:s text:c="29"/></text:p>
      <text:p text:style-name="P5">W przetargu mogą brać udział osoby fizyczne i prawne .</text:p>
      <text:p text:style-name="P5">Przedstawiciele osób prawnych winni posiadać stosowne umocowania do zaciągania zobowiązań na rzecz i w imieniu tej osoby <text:s/>prawnej.</text:p>
      <text:p text:style-name="P2"><text:span text:style-name="T1">Cudzoziemiec biorący udział w przetargu musi spełniać warunki zawarte w ustawie <text:line-break/>z dnia 24 marca 1920 roku o nabywaniu nieruchomości przez cudzoziemców (Dz. U. <text:line-break/>z 2004r. Nr 167, poz. 1758 z późn. zm.), na dowód czego zobowiązany jest złożyć <text:line-break/>organizatorowi przetargu odpowiednie oświadczenia lub dokumenty najpóźniej do <text:line-break/></text:span><text:span text:style-name="T10">04</text:span><text:span text:style-name="T11"> listopada 2010 r.</text:span></text:p>
      <text:p text:style-name="P2"><text:span text:style-name="T1">Warunkiem przystąpienia do przetargu jest uiszczenie <text:s/>wadium, <text:s/>które należy <text:s/>wnieść <text:s text:c="12"/>w pieniądzu <text:s/>w takim terminie, aby w dniu </text:span><text:span text:style-name="T10">04 listopada 2010 r.</text:span><text:span text:style-name="T3"> <text:s/></text:span><text:span text:style-name="T1">znalazło się </text:span><text:span text:style-name="T3"><text:s/></text:span><text:span text:style-name="T1">na koncie <text:s text:c="3"/></text:span></text:p>
      <text:p text:style-name="P5">Urzędu Miejskiego w Kaliszu Główny Rynek 20 na r-k <text:s/>wadium : </text:p>
      <text:p text:style-name="P5">Bank Zachodni <text:s/>WBK S.A. O/Kalisz Nr <text:s/>41 1090 1128 0000 0000 1201 7217.</text:p>
      <text:p text:style-name="P2"><text:span text:style-name="T1">Dowód wniesienia wadium należy przedłożyć komisji przetargowej przed otwarciem <text:s text:c="2"/>przetargu.</text:span><text:span text:style-name="T12"> </text:span></text:p>
      <text:p text:style-name="P2"><text:soft-page-break/></text:p>
      <text:p text:style-name="P2"><text:span text:style-name="T13">O</text:span><text:span text:style-name="T1">sobom,</text:span><text:span text:style-name="T12"> </text:span><text:span text:style-name="T1">które nie wygrały przetargu wadium zostanie zwrócone niezwłocznie, nie później <text:s text:c="2"/>niż przed upływem 3 dni od dnia <text:s/>zakończenia lub odwołania <text:s/>przetargu, natomiast wadium wpłacone przez uczestnika, który przetarg wygrał zalicza się na poczet ceny nabycia nieruchomości. </text:span></text:p>
      <text:p text:style-name="P5">Jeżeli osoba ustalona jako nabywca nieruchomości nie przystąpi bez usprawiedliwienia do zawarcia umowy sprzedaży w miejscu i terminie podanych przez organizatora, organizator przetargu może odstąpić od zawarcia umowy, a wpłacone wadium nie podlega zwrotowi.</text:p>
      <text:p text:style-name="P2"><text:span text:style-name="T9">O wysokości postąpienia <text:s/>decydują <text:s/>uczestnicy przetargu, z tym że postąpienie nie <text:s/>może <text:s/>wynosić mniej niż 1 % ceny wywoławczej, z zaokrągleniem w górę do pełnych dziesiątek </text:span><text:span text:style-name="T3"><text:s/></text:span><text:span text:style-name="T1">złotych.</text:span></text:p>
      <text:p text:style-name="P5">Uczestnik, który przetarg wygrał związany jest wylicytowaną ceną do upływu <text:s/>terminu <text:line-break/>zawarcia umowy notarialnej. Cena ta płatna jest w taki sposób, aby środki finansowe <text:s/>znajdowały się na koncie Urzędu Miejskiego w Kaliszu w dniu poprzedzającym zawarcie <text:s/>umowy <text:s/>notarialnej przenoszącej własność.</text:p>
      <text:p text:style-name="P5">Koszty notarialne, opłaty skarbowe <text:s/>i <text:s/>sądowe obciążają <text:s/>nabywcę nieruchomości. <text:s/></text:p>
      <text:p text:style-name="P5">Zastrzega się prawo odwołania <text:s/>przetargu <text:s/>z uzasadnionej przyczyny, informując o tym<text:line-break/>w formie właściwej do ogłoszenia. </text:p>
      <text:p text:style-name="P5"/>
      <text:p text:style-name="P5">Wszelkich informacji o przetargu udziela się w Wydziale Gospodarowania Mieniem Urzędu Miejskiego w Kaliszu, Ratusz III piętro, pokój nr 60, tel. 0-62/76-54-380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1pt" style:font-size-asian="11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9:02:00</meta:creation-date>
    <dc:creator>Administrator</dc:creator>
    <dc:date>2004-01-12T17:56:00</dc:date>
    <meta:print-date>2010-09-30T12:40:00</meta:print-date>
    <meta:editing-cycles>2</meta:editing-cycles>
    <meta:editing-duration>PT52113H31M44S</meta:editing-duration>
    <meta:document-statistic meta:table-count="0" meta:image-count="0" meta:object-count="0" meta:page-count="2" meta:paragraph-count="26" meta:word-count="594" meta:character-count="4269"/>
    <meta:generator>OpenOffice.org/3.2$Win32 OpenOffice.org_project/320m12$Build-9483</meta:generator>
  </office:meta>
</office:document-meta>
</file>