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position="super 58%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GM.TO.722410-0045/05</text:p>
      <text:p text:style-name="Standard">2010/09/01813</text:p>
      <text:p text:style-name="Standard"/>
      <text:p text:style-name="Standard"/>
      <text:p text:style-name="Standard">Kalisz, 2010-09-27</text:p>
      <text:p text:style-name="Standard"/>
      <text:p text:style-name="Standard"/>
      <text:p text:style-name="Standard"/>
      <text:h text:style-name="P1" text:outline-level="1"/>
      <text:h text:style-name="P1" text:outline-level="1">I N F O R M A C J A</text:h>
      <text:p text:style-name="P3"/>
      <text:p text:style-name="Standard"/>
      <text:p text:style-name="Standard"/>
      <text:p text:style-name="P2">Dotycząca wywieszenia wykazu nieruchomości przeznaczonej do sprzedaży w trybie bezprzetargowym..</text:p>
      <text:p text:style-name="P4"/>
      <text:p text:style-name="P4"/>
      <text:p text:style-name="P4"><text:span text:style-name="T1">Prezydent Miasta Kalisza</text:span> informuje, że na tablicy ogłoszeń w siedzibie Urzędu Miejskiego w Kaliszu, Główny Rynek Nr 20, podano do publicznej wiadomości wykaz nieruchomości niezabudowanej położonej w Kaliszu przy ul. Ciesielskiej 23, przeznaczonej do sprzedaży <text:s text:c="5"/>w trybie bezprzetargowym w celu uzupełnienia nieruchomości przyległej poł. przy <text:s text:c="19"/>ul. Ciesielskiej 25. </text:p>
      <text:p text:style-name="P5"/>
      <text:p text:style-name="P4"/>
      <text:p text:style-name="P4"><text:tab/>Powyższy wykaz wywieszony jest na okres 21 dni, tj. od dnia 06.10.2010 r. <text:s text:c="33"/>do dnia 27.10. 2010 r.</text:p>
      <text:p text:style-name="P4"/>
      <text:p text:style-name="P4"/>
      <text:p text:style-name="P4"/>
      <text:p text:style-name="P4"/>
      <text:p text:style-name="P4"/>
      <text:p text:style-name="P4"/>
      <text:p text:style-name="P4"><text:tab/> ............................................. <text:s text:c="21"/>.............................................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4"><text:s text:c="7"/>Data wywieszenia:<text:tab/><text:tab/><text:tab/><text:tab/><text:tab/><text:tab/><text:tab/>Data zdjęcia: </text:p>
      <text:p text:style-name="Standard"/>
      <text:p text:style-name="Standard"/>
      <text:p text:style-name="Standard"/>
      <text:p text:style-name="Standard"/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2H00M00S</meta:editing-duration>
    <meta:document-statistic meta:table-count="0" meta:image-count="0" meta:object-count="0" meta:page-count="1" meta:paragraph-count="9" meta:word-count="96" meta:character-count="841"/>
    <meta:generator>OpenOffice.org/3.2$Win32 OpenOffice.org_project/320m12$Build-9483</meta:generator>
  </office:meta>
</office:document-meta>
</file>