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"/>W<text:bookmark-end text:name="CASENR"/>GM.TO.722410-0077/07</text:p>
      <text:p text:style-name="P1">2009/11/00205</text:p>
      <text:p text:style-name="P1"/>
      <text:p text:style-name="P1">Kalisz, 2009 -11- 04</text:p>
      <text:p text:style-name="P1"><text:bookmark-start text:name="DOCNR"/><text:bookmark-end text:name="DOCNR"/></text:p>
      <text:p text:style-name="P1"/>
      <text:h text:style-name="P10" text:outline-level="1"/>
      <text:h text:style-name="P10" text:outline-level="1">I N F O R M A C J A</text:h>
      <text:p text:style-name="P2"/>
      <text:p text:style-name="P1"/>
      <text:p text:style-name="P3"/>
      <text:p text:style-name="P9">dotycząca wywieszenia wykazu nieruchomości przeznaczonych do sprzedaży w drodze przetargu ustnego nieograniczonego.</text:p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przeznaczonych do sprzedaży w drodze przetargu ustnego nieograniczonego, położonych w Kaliszu przy ul. St. Otwinowskiego Nr 4, 6, 8 oznaczonych w ewidencji gruntów i budynków m. Kalisza w obrębie geodezyjnym nr 0159, 75-1 Dobrzec jako działki nr 232, 233, 234 <text:s text:c="9"/>o pow. 245 m</text:span><text:span text:style-name="T3">2</text:span><text:span text:style-name="T4"> każda</text:span><text:span text:style-name="T1">, zapisanych <text:s/>w księdze wieczystej Nr KZ1A/00075160/3 pod budowę budynków mieszkalnych w zabudowie szeregowej z możliwością wbudowania w obiekty funkcji usługowej.</text:span></text:p>
      <text:p text:style-name="P3"/>
      <text:p text:style-name="P3">Powyższy wykaz wywieszony jest na okres 21 dni, tj. od dnia 10.11.2009 r. do dnia 01.12.2009 r.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4">......................................................</text:p>
      <text:p text:style-name="P6"><text:span text:style-name="T3"><text:s text:c="25"/>/Prezydent Miasta Kalisza/</text:span></text:p>
      <text:p text:style-name="P1"/>
      <text:p text:style-name="P7"><text:s text:c="8"/></text:p>
      <text:p text:style-name="P7"/>
      <text:p text:style-name="P6"><text:span text:style-name="T5"><text:s text:c="10"/></text:span><text:span text:style-name="T1"><text:s text:c="3"/>Data wywieszenia : <text:s text:c="56"/>Data zdjęcia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144" meta:character-count="1121"/>
    <meta:generator>OpenOffice.org/3.1$Win32 OpenOffice.org_project/310m11$Build-9399</meta:generator>
  </office:meta>
</office:document-meta>
</file>