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itle">
      <style:text-properties style:font-name="Times New Roman" style:font-size-complex="16pt"/>
    </style:style>
    <style:style style:name="P8" style:family="paragraph" style:parent-style-name="Title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ekst_20_podstawowy_20_2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eść ogłoszenia do prasy</text:p>
      <text:p text:style-name="P2"/>
      <text:p text:style-name="P2"/>
      <text:p text:style-name="P7">Prezydent <text:s text:c="3"/>Miasta <text:s text:c="3"/>Kalisza</text:p>
      <text:p text:style-name="P9"/>
      <text:p text:style-name="P4">o g ł a s z a</text:p>
      <text:p text:style-name="P3"/>
      <text:p text:style-name="P6"><text:span text:style-name="T2">pierwszy przetarg ustny nieograniczony </text:span>w sprawie sprzedaży na własność nieruchomości stanowiącej własność Miasta Kalisza, zapisanej w księdze wieczystej Nr 37474, położonej przy ulicy Bukowińskiej Nr 9, oznaczonej w ewidencji gruntów i budynków m. Kalisza w obrębie 099 Zagorzynek<text:span text:style-name="T2"> jako działki nr : 32/55 i 32/65 o pow. ogólnej 847 m</text:span><text:span text:style-name="T4">2, </text:span>przeznaczonej pod zabudowę mieszkaniową jednorodzinną </text:p>
      <text:p text:style-name="P6">Cena wywoławcza nieruchomości brutto <text:span text:style-name="T2"><text:s/>105.000 złotych,</text:span></text:p>
      <text:p text:style-name="Text_20_body">Wadium <text:span text:style-name="T2">10.000 złotych</text:span></text:p>
      <text:p text:style-name="P1"><text:span text:style-name="T6">Przetarg odbędzie się w Urzędzie Miejskim w Kaliszu , Główny Rynek 20 pokój Nr </text:span><text:span text:style-name="T7">36</text:span><text:span text:style-name="T6">, I piętro <text:s/>w dniu <text:s/></text:span><text:span text:style-name="T8"><text:s/></text:span><text:span text:style-name="T9">11</text:span><text:span text:style-name="T10"> <text:s/>grudnia 2008 roku</text:span><text:span text:style-name="T9"> <text:s text:c="2"/>o godz. 11</text:span><text:span text:style-name="T5">00</text:span><text:span text:style-name="T9">.</text:span></text:p>
      <text:p text:style-name="P5"/>
      <text:p text:style-name="P6"><text:span text:style-name="T3">Wyżej wymieniona nieruchomość</text:span><text:span text:style-name="T1"> </text:span>posiada dostęp do drogi publicznej i urządzeń infrastruktury technicznej. Nieruchomość w części objęta jest umową dzierżawy, której termin wypowiedzenia upływa w dniu 31 października 2008r.</text:p>
      <text:p text:style-name="P6">W przetargu mogą brać udział osoby fizyczne i prawne .</text:p>
      <text:p text:style-name="P1">Przedstawiciele osób prawnych winni posiadać stosowne umocowania do zaciągania zobowiązań na rzecz i w imieniu tej osoby prawnej.</text:p>
      <text:p text:style-name="P1">Cudzoziemiec biorący udział w przetargu musi spełniać warunki zawarte w ustawie z dnia 24 marca 1920 roku o nabywaniu nieruchomości przez cudzoziemców (Dz.U. z 2004r. Nr 167, poz. 1758 z późn. zm.), na dowód czego zobowiązany jest złożyć organizatorowi przetargu odpowiednie oświadczenia lub dokumenty najpóźniej do <text:span text:style-name="T12">8</text:span><text:span text:style-name="T13"> grudnia 2008 r.</text:span></text:p>
      <text:p text:style-name="P1">Warunkiem przystąpienia do przetargu jest uiszczenie wadium, które należy wnieść <text:s text:c="14"/>w pieniądzu w takim terminie, aby w dniu<text:span text:style-name="T11"> </text:span><text:span text:style-name="T12">8 grudnia 2008 r.</text:span><text:span text:style-name="T2"> <text:s/></text:span>znalazło się <text:span text:style-name="T2"><text:s/></text:span>na koncie <text:s/>Urzędu Miejskiego w Kaliszu r-k <text:s/>wadium : Bank Zachodni <text:s/>WBK S.A. O/Kalisz Nr <text:s/>41 1090 1128 0000 0000 1201 7217.</text:p>
      <text:p text:style-name="P1">Dowód wniesienia wadium należy przedłożyć komisji przetargowej przed otwarciem przetargu.<text:span text:style-name="T15"> </text:span></text:p>
      <text:p text:style-name="P1"><text:span text:style-name="T14">O</text:span>sobom, które nie wygrały przetargu wadium zostanie zwrócone niezwłocznie, niepóźniej niż przed upływem 3 dni od dnia <text:s/>zakończenia lub odwołania przetargu, natomiast <text:s/>wadium wpłacone przez uczestnika, który przetarg wygrał zalicza się na poczet ceny nabycia nieruchomości. </text:p>
      <text:p text:style-name="P1">Jeżeli osoba ustalona jako nabywca nieruchomości nie przystąpi bez usprawiedliwienia do zawarcia umowy sprzedaży w miejscu i terminie podanym przez organizatora, organizator przetargu może odstąpić od zawarcia umowy, a wpłacone wadium nie podlega zwrotowi.</text:p>
      <text:p text:style-name="P1"><text:span text:style-name="T3">O wysokości postąpienia decydują uczestnicy przetargu, z tym że postąpienie nie może wynosić mniej niż 1 % ceny wywoławczej, z zaokrągleniem w górę do pełnych dziesiątek </text:span><text:span text:style-name="T2"><text:s/></text:span>złotych.</text:p>
      <text:p text:style-name="P1">Uczestnik, który przetarg wygrał związany jest wylicytowaną ceną do upływu terminu zawarcia umowy notarialnej. Cena ta płatna jest w taki sposób, aby środki finansowe <text:soft-page-break/>znajdowały się na koncie Urzędu Miejskiego w Kaliszu w dniu poprzedzającym zawarcie umowy notarialnej przenoszącej własność.</text:p>
      <text:p text:style-name="P1">Wydanie nieruchomości uczestnikowi, który przetarg wygrał – nastąpi w terminie do trzech miesięcy od dnia zawarcia umowy przenoszącej własność.</text:p>
      <text:p text:style-name="P1">Koszty notarialne, opłaty skarbowe i sądowe obciążają nabywcę nieruchomości.</text:p>
      <text:p text:style-name="P1">Zastrzega się prawo odwołania przetargu z uzasadnionej przyczyny, informując o tymw formie właściwej do ogłoszenia. </text:p>
      <text:p text:style-name="P1">Wszelkich informacji o przetargu udziela się w Wydziale Gospodarowania Mieniem <text:s/></text:p>
      <text:p text:style-name="P1">Urzędu Miejskiego w Kaliszu, Ratusz III piętro, pokój nr 60, tel.0-62/76-54-380.<text:bookmark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text-properties fo:font-size="11pt" style:font-size-asian="11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Maciej Matecki - Urząd Miejski w Kaliszu</dc:creator>
    <dc:date>2008-11-06T17:31:00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2" meta:word-count="470" meta:character-count="3283"/>
  </office:meta>
</office:document-meta>
</file>