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Title">
      <style:text-properties style:font-name="Times New Roman" style:font-size-complex="16pt"/>
    </style:style>
    <style:style style:name="P7" style:family="paragraph" style:parent-style-name="Tekst_20_podstawowy_20_2">
      <style:paragraph-properties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1pt" fo:font-weight="bold" style:font-size-asian="11pt" style:font-weight-asian="bold" style:font-name-complex="Arial"/>
    </style:style>
    <style:style style:name="T5" style:family="text">
      <style:text-properties style:font-name="Times New Roman" fo:font-size="11pt" fo:font-weight="bold" style:font-size-asian="11pt" style:font-weight-asian="bold" style:font-name-complex="Arial" style:font-weight-complex="bold"/>
    </style:style>
    <style:style style:name="T6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T7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8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T9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Times New Roman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weight-asian="bold" style:font-style-complex="italic"/>
    </style:style>
    <style:style style:name="T14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font-name="Times New Roman" fo:font-style="italic" style:font-style-asian="italic"/>
    </style:style>
    <style:style style:name="T16" style:family="text">
      <style:text-properties style:font-name="Times New Roman" style:font-style-complex="italic"/>
    </style:style>
    <style:style style:name="T17" style:family="text">
      <style:text-properties style:text-position="super 58%" style:font-name="Times New Roman"/>
    </style:style>
    <style:style style:name="T18" style:family="text">
      <style:text-properties style:text-position="super 58%"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/>
      <text:p text:style-name="P6">Prezydent <text:s text:c="3"/>Miasta <text:s text:c="3"/>Kalisza</text:p>
      <text:p text:style-name="P7"/>
      <text:p text:style-name="P2"/>
      <text:p text:style-name="P1">o g ł a s z a</text:p>
      <text:p text:style-name="P2"/>
      <text:p text:style-name="P2"><text:span text:style-name="T3">pierwszy przetarg ustny nieograniczony <text:s/></text:span><text:span text:style-name="T1">w sprawie <text:s/>sprzedaży <text:s/>na <text:s/>własność nieruchomości stanowiącej własność Miasta Kalisza, położonej przy ul. Owsianej 9, oznaczonej w ewidencji gruntów i budynków m. Kalisza w obrębie geodezyjnym nr 031 Tyniec jako działka nr 17/8 o pow. 684 m</text:span><text:span text:style-name="T17">2</text:span><text:span text:style-name="T1"> zapisanej w księdze wieczystej <text:s text:c="30"/>Nr KZ1A/00040346/7, przeznaczonej pod usługi komercyjne (usługi nieuciążliwe typu : handel – obiekty handlowe o pow. do 1000 m</text:span><text:span text:style-name="T17">2</text:span><text:span text:style-name="T1">, rzemiosło, w tym usługi związane <text:s text:c="19"/>z komunikacją i inne).</text:span></text:p>
      <text:p text:style-name="P2"/>
      <text:p text:style-name="P2"><text:span text:style-name="T4">Przetarg <text:s text:c="2"/>odbędzie się w Urzędzie Miejskim w Kaliszu , Główny Rynek 20 <text:s/>pokój Nr </text:span><text:span text:style-name="T5">36</text:span><text:span text:style-name="T4">, I piętro <text:s/>w dniu <text:s/></text:span><text:span text:style-name="T6"><text:s/></text:span><text:span text:style-name="T7"><text:s/></text:span><text:span text:style-name="T8">11 grudnia <text:s/>2008 roku</text:span><text:span text:style-name="T7"> <text:s text:c="2"/>o godz. 10</text:span><text:span text:style-name="T18">00. </text:span></text:p>
      <text:p text:style-name="P3"/>
      <text:p text:style-name="P2"><text:span text:style-name="T9">Cena wywoławcza nieruchomości brutto - </text:span><text:span text:style-name="T10">380.000,00 złotych, </text:span></text:p>
      <text:p text:style-name="P2"><text:span text:style-name="T9">Wadium</text:span><text:span text:style-name="T10"> – <text:s/>50.000 złotych.</text:span></text:p>
      <text:p text:style-name="P2"/>
      <text:p text:style-name="P2"><text:span text:style-name="T11">Wymieniona nieruchomość</text:span><text:span text:style-name="T2"> </text:span><text:span text:style-name="T1">posiada bezpośredni dostęp do drogi publicznej i urządzeń <text:s text:c="2"/>infrastruktury technicznej. W miejscowym planie zagospodarowania przestrzennego w rejonie ulicy Owsianej zatwierdzonym Uchwałą nr XXX/494/2005 Rady Miejskiej Kalisza z dnia 28.04.2005 r oznaczona jest jednostką bilansową 1.UC. <text:s text:c="58"/></text:span></text:p>
      <text:p text:style-name="P3">Nieruchomość jest zabudowana budynkiem mieszkalnym jednorodzinnym, wybudowanym <text:s text:c="3"/>w 1995 r., dwukondygnacyjnym, częściowo <text:s/>podpiwniczony z wbudowanym garażem, posiadającym własną kotłownię, centralne ogrzewanie oraz inne instalacje. <text:s text:c="28"/></text:p>
      <text:p text:style-name="P3">W przetargu mogą brać udział osoby fizyczne i prawne .</text:p>
      <text:p text:style-name="P3">Przedstawiciele osób prawnych winni posiadać stosowne umocowania do zaciągania zobowiązań na rzecz i w imieniu tej osoby <text:s/>prawnej.</text:p>
      <text:p text:style-name="P2"><text:span text:style-name="T1">Cudzoziemiec biorący udział w przetargu musi spełniać warunki zawarte w ustawie <text:line-break/>z dnia 24 marca 1920 roku o nabywaniu nieruchomości przez cudzoziemców (Dz. U. <text:line-break/>z 2004r. Nr 167, poz. 1758 z późn. zm.), na dowód czego zobowiązany jest złożyć <text:line-break/>organizatorowi przetargu odpowiednie oświadczenia lub dokumenty najpóźniej do <text:line-break/></text:span><text:span text:style-name="T3">8</text:span><text:span text:style-name="T13"> grudnia 2008 r.</text:span></text:p>
      <text:p text:style-name="P2"><text:span text:style-name="T1">Warunkiem przystąpienia do przetargu jest uiszczenie <text:s/>wadium, <text:s/>które należy <text:s/>wnieść <text:s text:c="12"/>w pieniądzu <text:s/>w takim terminie, aby w dniu </text:span><text:span text:style-name="T14">8</text:span><text:span text:style-name="T12"> grudnia</text:span><text:span text:style-name="T14"> 2008 r.</text:span><text:span text:style-name="T3"> <text:s/></text:span><text:span text:style-name="T1">znalazło się </text:span><text:span text:style-name="T3"><text:s/></text:span><text:span text:style-name="T1">na koncie <text:s text:c="3"/></text:span></text:p>
      <text:p text:style-name="P3">Urzędu Miejskiego w Kaliszu r-k <text:s/>wadium : </text:p>
      <text:p text:style-name="P3">Bank Zachodni <text:s/>WBK S.A. O/Kalisz Nr <text:s/>41 1090 1128 0000 0000 1201 7217.</text:p>
      <text:p text:style-name="P2"><text:span text:style-name="T1">Dowód wniesienia wadium należy przedłożyć komisji przetargowej przed otwarciem <text:s text:c="2"/>przetargu.</text:span><text:span text:style-name="T15"> </text:span></text:p>
      <text:p text:style-name="P2"><text:span text:style-name="T16">O</text:span><text:span text:style-name="T1">sobom,</text:span><text:span text:style-name="T15"> </text:span><text:span text:style-name="T1">które nie wygrały przetargu wadium zostanie zwrócone niezwłocznie, nie później <text:s text:c="2"/>niż przed upływem 3 dni od dnia <text:s/>zakończenia lub odwołania <text:s/>przetargu, natomiast wadium wpłacone przez uczestnika, który przetarg wygrał zalicza się na poczet ceny nabycia nieruchomości. </text:span></text:p>
      <text:p text:style-name="P3">Wadium ulega <text:s/>przepadkowi w razie uchylenia <text:s/>się uczestnika, który przetarg <text:s/>wygrał od <text:s/>zawarcia <text:s/>umowy notarialnej.</text:p>
      <text:p text:style-name="P2"><text:soft-page-break/><text:span text:style-name="T11">O wysokości postąpienia <text:s/>decydują <text:s/>uczestnicy przetargu, z tym że postąpienie nie <text:s/>może <text:s/>wynosić mniej niż 1 % ceny wywoławczej, z zaokrągleniem w górę do pełnych dziesiątek </text:span><text:span text:style-name="T3"><text:s/></text:span><text:span text:style-name="T1">złotych.</text:span></text:p>
      <text:p text:style-name="P3">Uczestnik, który przetarg wygrał związany jest wylicytowaną ceną do upływu <text:s/>terminu <text:line-break/>zawarcia umowy notarialnej. Cena ta płatna jest w taki sposób, aby środki finansowe <text:s/>znajdowały się na koncie Urzędu Miejskiego w Kaliszu w dniu poprzedzającym zawarcie <text:s/>umowy <text:s/>notarialnej przenoszącej własność.</text:p>
      <text:p text:style-name="P3">Koszty notarialne, opłaty skarbowe <text:s/>i <text:s/>sądowe obciążają <text:s/>nabywcę nieruchomości. <text:s/></text:p>
      <text:p text:style-name="P3">Zastrzega się prawo odwołania <text:s/>przetargu <text:s/>z uzasadnionej przyczyny, informując o tym<text:line-break/>w formie właściwej do ogłoszenia. </text:p>
      <text:p text:style-name="P3">Wszelkich informacji o przetargu udziela się w Wydziale Gospodarowania Mieniem Urzędu Miejskiego w Kaliszu, Ratusz III piętro, pokój nr 60, tel. 0-62/76-54-380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text-properties fo:font-size="11pt" style:font-size-asian="11pt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meta:initial-creator>Administrator</meta:initial-creator>
    <meta:creation-date>2003-12-02T19:02:00</meta:creation-date>
    <dc:date>2008-10-09T14:53:38</dc:date>
    <meta:editing-cycles>2</meta:editing-cycles>
    <meta:editing-duration>PT22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2" meta:word-count="486" meta:character-count="3587"/>
  </office:meta>
</office:document-meta>
</file>