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1"/>W<text:bookmark-end text:name="CASENR1"/>GM.TO.722410-0033/09</text:p>
      <text:p text:style-name="P1">2010/09/00824</text:p>
      <text:p text:style-name="P1"/>
      <text:p text:style-name="P1"/>
      <text:p text:style-name="P1">Kalisz, 2010-10-03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3"/>
      <text:p text:style-name="P9">dotycząca wywieszenia wykazu nieruchomości przeznaczonej do sprzedaży <text:s/>w drodze przetargu ustnego nieograniczonego.</text:p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zabudowanej budynkiem mieszkalnym w stanie surowym oraz budynkiem gospodarczo-magazynowym w budowie, położonej w Kaliszu <text:s/>przy ul. Jana Stanisławskiego 5 <text:s text:c="19"/>w obrębie geodezyjnym nr 145 Majków Kolonia <text:s/>o pow. ogólnej 7.438 m</text:span><text:span text:style-name="T3">2</text:span><text:span text:style-name="T1">, przeznaczonej do sprzedaży w drodze przetargu ustnego nieograniczonego.</text:span></text:p>
      <text:p text:style-name="P3"/>
      <text:p text:style-name="P3"/>
      <text:p text:style-name="P3">Powyższy wykaz wywieszony jest na okres 21 dni, tj. od dnia 10.11.2010r.<text:line-break/>do dnia 01.12.2010 r.</text:p>
      <text:p text:style-name="P3"/>
      <text:p text:style-name="P3"/>
      <text:p text:style-name="P3"/>
      <text:p text:style-name="P1"><text:bookmark-start text:name="DOCNR1"/><text:bookmark-end text:name="DOCNR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Data wywieszenia : <text:s text:c="61"/>Data zdjęcia :</text:p>
      <text:p text:style-name="P6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1H00M00S</meta:editing-duration>
    <meta:document-statistic meta:table-count="0" meta:image-count="0" meta:object-count="0" meta:page-count="1" meta:paragraph-count="8" meta:word-count="111" meta:character-count="861"/>
    <meta:generator>OpenOffice.org/3.2$Win32 OpenOffice.org_project/320m12$Build-9483</meta:generator>
  </office:meta>
</office:document-meta>
</file>