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M.TO.722410-0058/05</text:p>
      <text:p text:style-name="Standard">2009/06/01016</text:p>
      <text:p text:style-name="Standard"/>
      <text:p text:style-name="Standard"/>
      <text:p text:style-name="Standard">Kalisz, 2009-06-29</text:p>
      <text:p text:style-name="Standard"/>
      <text:p text:style-name="Standard"/>
      <text:p text:style-name="P2"/>
      <text:h text:style-name="P1" text:outline-level="1"/>
      <text:h text:style-name="P1" text:outline-level="1">I N F O R M A C J A</text:h>
      <text:p text:style-name="P4"/>
      <text:p text:style-name="Standard"/>
      <text:p text:style-name="Standard"/>
      <text:p text:style-name="P9">Dotycząca wywieszenia wykazu nieruchomości przeznaczonej do sprzedaży w trybie przetargu ustnego nieograniczonego.</text:p>
      <text:p text:style-name="P5"/>
      <text:p text:style-name="P5"/>
      <text:p text:style-name="P5"><text:span text:style-name="T1">Prezydent Miasta Kalisza</text:span> informuje, że na tablicy ogłoszeń w siedzibie Urzędu Miejskiego w Kaliszu, Główny Rynek Nr 20, podano do publicznej wiadomości wykaz nieruchomości niezabudowanej poł. w Kaliszu przy ul. Bukowińskiej Nr 27, przeznaczonej do sprzedaży <text:s text:c="10"/>w trybie przetargu ustnego nieograniczonego.</text:p>
      <text:p text:style-name="P5"/>
      <text:p text:style-name="P6"/>
      <text:p text:style-name="P5"/>
      <text:p text:style-name="P5"><text:span text:style-name="T2">Powyższy wykaz wywieszony jest na okres 21 dni, tj. od dnia 1lipca 2009 r. </text:span>do dnia <text:s text:c="13"/>22 lipca 2009 r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Data wywieszenia:<text:tab/><text:tab/><text:tab/><text:tab/><text:tab/><text:tab/><text:tab/>Data zdjęcia: </text:p>
      <text:p text:style-name="Standard"/>
      <text:p text:style-name="Standard"/>
      <text:p text:style-name="Standard"/>
      <text:p text:style-name="Standard"/>
      <text:p text:style-name="P7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91" meta:character-count="647"/>
    <meta:generator>OpenOffice.org/3.1$Win32 OpenOffice.org_project/310m11$Build-9399</meta:generator>
  </office:meta>
</office:document-meta>
</file>