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3" style:family="paragraph" style:parent-style-name="Standard">
      <style:paragraph-properties fo:orphans="0" fo:widows="0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M.KŻ.722413-0004/09</text:p>
      <text:p text:style-name="Standard">2009/03/01388</text:p>
      <text:p text:style-name="P2">INFORMACJA</text:p>
      <text:p text:style-name="P3"/>
      <text:p text:style-name="P4"/>
      <text:p text:style-name="P1">dot.: wywieszenia wykazu nieruchomości, przeznaczonej do sprzedaży w trybie bezprzetargowym.</text:p>
      <text:p text:style-name="P5"/>
      <text:p text:style-name="P5"/>
      <text:p text:style-name="P6">Prezydent Miasta Kalisza informuje, że na tablicy ogłoszeń Urzędu Miejskiego<text:line-break/>w Kaliszu, Główny Rynek 20, podano do publicznej wiadomości wykaz nieruchomości przeznaczonej do sprzedaży w trybie bezprzetargowym.</text:p>
      <text:p text:style-name="P5"/>
      <text:p text:style-name="P6">Wykaz dotyczy nieruchomości będącej własnością Miasta Kalisza, zabudowanej garażem położonej w Kaliszu przy ul. Urzędniczej 3, oznaczonej jako działka nr 245 o powierzchni 34m<text:span text:style-name="T1">2</text:span> (obręb ewidencyjny 042). </text:p>
      <text:p text:style-name="P5"/>
      <text:p text:style-name="P6">Powyższy wykaz wywieszony jest przez okres 21 dni, tj. od dnia 29.04.2009r. do dnia 19.05.2009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GM</dc:title>
    <meta:initial-creator>bolejnik</meta:initial-creator>
    <meta:creation-date>2009-04-27T09:42:00</meta:creation-date>
    <dc:creator>bolejnik</dc:creator>
    <dc:date>2009-04-27T09:45:00</dc:date>
    <meta:editing-cycles>2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7" meta:word-count="87" meta:character-count="643"/>
  </office:meta>
</office:document-meta>
</file>