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style:text-position="super 58%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KŻ.722403-0006/08</text:p>
      <text:p text:style-name="Standard">2009/06/01024</text:p>
      <text:p text:style-name="P2">INFORMACJA</text:p>
      <text:p text:style-name="P3"/>
      <text:p text:style-name="P3"/>
      <text:p text:style-name="P1">dot.: wywieszenia wykazu nieruchomości zabudowanej garażem przeznaczonej do oddania w trybie bezprzetargowym w użytkowanie wieczyste wraz z nieodpłatnym zbyciem garażu na własność. </text:p>
      <text:p text:style-name="P5"/>
      <text:p text:style-name="P5"/>
      <text:p text:style-name="P5"/>
      <text:p text:style-name="P6">Prezydent Miasta Kalisza informuje, że na tablicy ogłoszeń Urzędu Miejskiego w Kaliszu, <text:line-break/>Główny Rynek 20, podano do publicznej wiadomości wykaz nieruchomości przeznaczonej do oddania w użytkowanie wieczyste w trybie bezprzetargowym.</text:p>
      <text:p text:style-name="P5"/>
      <text:p text:style-name="P5"/>
      <text:p text:style-name="P4"><text:span text:style-name="T1">Wykaz dotyczy nieruchomości będącej własnością Miasta Kalisza, zabudowanej garażem położonej w Kaliszu przy ul. Pułaskiego 32-40 w obrębie ewidencyjnym 035, oznaczonej jako działka nr 72/6 o pow. 32m</text:span><text:span text:style-name="T2">2</text:span><text:span text:style-name="T1">. </text:span></text:p>
      <text:p text:style-name="P5"/>
      <text:p text:style-name="P5"/>
      <text:p text:style-name="P5">Powyższy wykaz wywieszony jest przez okres 21 dni, tj. od 01.07.2009r.</text:p>
      <text:p text:style-name="P5">do 21.07.2009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bolejnik</meta:initial-creator>
    <meta:creation-date>2009-06-29T14:53:00</meta:creation-date>
    <dc:creator>bolejnik</dc:creator>
    <dc:date>2009-06-29T14:55:00</dc:date>
    <meta:editing-cycles>1</meta:editing-cycles>
    <meta:editing-duration>PT00H02M00S</meta:editing-duration>
    <meta:document-statistic meta:table-count="0" meta:image-count="0" meta:object-count="0" meta:page-count="1" meta:paragraph-count="8" meta:word-count="96" meta:character-count="744"/>
    <meta:generator>OpenOffice.org/3.1$Win32 OpenOffice.org_project/310m11$Build-9399</meta:generator>
  </office:meta>
</office:document-meta>
</file>