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 style:list-style-name="WW8Num1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Text_20_body" style:list-style-name="WW8Num1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Text_20_body" style:list-style-name="WW8Num1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Text_20_body" style:list-style-name="WW8Num1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Text_20_body" style:list-style-name="WW8Num1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Text_20_body" style:list-style-name="WW8Num1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Text_20_body" style:list-style-name="WW8Num1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Text_20_body" style:list-style-name="WW8Num1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Text_20_body" style:list-style-name="WW8Num1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Text_20_body" style:list-style-name="WW8Num1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Text_20_body">
      <style:paragraph-properties fo:margin-left="1.249cm" fo:margin-right="0cm" fo:text-indent="0cm" style:auto-text-indent="false"/>
    </style:style>
    <style:style style:name="P17" style:family="paragraph" style:parent-style-name="Text_20_body">
      <style:paragraph-properties fo:margin-left="0cm" fo:margin-right="0cm" fo:text-indent="1.249cm" style:auto-text-indent="false"/>
    </style:style>
    <style:style style:name="P18" style:family="paragraph" style:parent-style-name="Text_20_body">
      <style:paragraph-properties fo:margin-left="0.635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indent="1.244cm" style:auto-text-indent="false"/>
    </style:style>
    <style:style style:name="P20" style:family="paragraph" style:parent-style-name="Text_20_body">
      <style:paragraph-properties fo:margin-left="1.244cm" fo:margin-right="0cm" fo:text-indent="0cm" style:auto-text-indent="false"/>
    </style:style>
    <style:style style:name="P21" style:family="paragraph" style:parent-style-name="Tekst_20_podstawowy_20_2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Tekst_20_podstawowy_20_2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3" style:family="paragraph" style:parent-style-name="Title">
      <style:text-properties style:font-name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0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style-complex="italic"/>
    </style:style>
    <style:style style:name="T15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GM.TO.722410-0058/05</text:p>
      <text:p text:style-name="Standard">2008/08/00418</text:p>
      <text:p text:style-name="Standard"/>
      <text:p text:style-name="P23">Prezydent <text:s text:c="3"/>Miasta <text:s text:c="3"/>Kalisza</text:p>
      <text:p text:style-name="P22"/>
      <text:p text:style-name="P21">działając na podstawie art. 38 ust.1 i 2 i art.40 ust.1 pkt 1 ustawy z dnia 21 sierpnia 1997 r. <text:line-break/>o gospodarce nieruchomościami (Dz. U. z 2004 r. Nr 261,poz.2603 z późn. zm.) <text:s/>oraz § 13 rozporządzenia Rady Ministrów <text:s/>z dnia 14 września <text:s/>2004 r. w sprawie sposobu i trybu przeprowadzania przetargów <text:s/>oraz rokowań na zbycie <text:s/>nieruchomości (Dz. U. z 2004 r. <text:line-break/>Nr 20, poz.2108) </text:p>
      <text:p text:style-name="P1">o g ł a s z a</text:p>
      <text:p text:style-name="P2"/>
      <text:p text:style-name="Text_20_body"><text:span text:style-name="T2">pierwszy przetarg ustny nieograniczony <text:s/></text:span>w sprawie <text:s/>sprzedaży <text:s/>na <text:s/>własność niżej wymienionych nieruchomości stanowiących własność Miasta Kalisza, zapisanych w księdze wieczystej <text:s/>Nr 37474 :</text:p>
      <text:p text:style-name="Text_20_body"/>
      <text:p text:style-name="Text_20_body"><text:span text:style-name="T2">I. Przeznaczonych pod zabudowę mieszkaniową jednorodzinną bliźniaczą</text:span>, położonych <text:line-break/> <text:s text:c="5"/>przy ulicy :</text:p>
      <text:list text:style-name="WW8Num1">
        <text:list-item>
          <text:p text:style-name="P6">Bukowińskiej Nr 33, działka nr 32/67 o pow. 452 m<text:span text:style-name="T4">2</text:span></text:p>
        </text:list-item>
      </text:list>
      <text:p text:style-name="P16">a) cena wywoławcza 56.000 zł.</text:p>
      <text:p text:style-name="P16">b) wadium 5.000 zł</text:p>
      <text:list text:style-name="WW8Num1" text:continue-numbering="true">
        <text:list-item>
          <text:p text:style-name="P6">Bukowińskiej Nr 31 , działka nr 32/68 o pow. 342 m<text:span text:style-name="T4">2</text:span></text:p>
        </text:list-item>
      </text:list>
      <text:p text:style-name="P17">a) cena wywoławcza 42.000 zł</text:p>
      <text:p text:style-name="Text_20_body"><text:tab/>b) wadium 4.000 zł.</text:p>
      <text:list text:style-name="WW8Num1" text:continue-numbering="true">
        <text:list-item>
          <text:p text:style-name="P6">Bukowińskiej Nr 29, działka nr 32/69 o pow. 343 m<text:span text:style-name="T4">2</text:span></text:p>
        </text:list-item>
      </text:list>
      <text:p text:style-name="P17">a) cena wywoławcza 42.000 zł</text:p>
      <text:p text:style-name="Text_20_body"><text:tab/>b) wadium 4.000 zł</text:p>
      <text:list text:style-name="WW8Num1" text:continue-numbering="true">
        <text:list-item>
          <text:p text:style-name="P6">Bukowińskiej Nr 27, działka nr 32/70 o pow. 342 m<text:span text:style-name="T4">2</text:span></text:p>
        </text:list-item>
      </text:list>
      <text:p text:style-name="P17">a) cena wywoławcza 42.000 zł</text:p>
      <text:p text:style-name="Text_20_body"><text:tab/>b) wadium 4.000 zł</text:p>
      <text:list text:style-name="WW8Num1" text:continue-numbering="true">
        <text:list-item>
          <text:p text:style-name="P6">Bukowińskiej Nr 25, działka nr 32/71 o pow. 343 m<text:span text:style-name="T4">2</text:span> </text:p>
        </text:list-item>
      </text:list>
      <text:p text:style-name="P17">a) cena wywoławcza 42.000 zł</text:p>
      <text:p text:style-name="Text_20_body"><text:tab/>b) wadium 4.000 zł</text:p>
      <text:list text:style-name="WW8Num1" text:continue-numbering="true">
        <text:list-item>
          <text:p text:style-name="P6">Bukowińskiej Nr 23, działki nr : 32/72 i 32/73 o pow. ogólnej 343 m<text:span text:style-name="T4">2</text:span></text:p>
        </text:list-item>
      </text:list>
      <text:p text:style-name="P16">a) cena wywoławcza 42.000 zł</text:p>
      <text:p text:style-name="Text_20_body"><text:tab/>b) wadium 4.000 zł</text:p>
      <text:list text:style-name="WW8Num1" text:continue-numbering="true">
        <text:list-item>
          <text:p text:style-name="P6">Bukowińskiej Nr <text:s/>21, działka nr : 32/74 o pow. 343 m<text:span text:style-name="T4">2</text:span>.</text:p>
        </text:list-item>
      </text:list>
      <text:p text:style-name="P18"><text:s text:c="6"/>a) cena wywoławcza 42.000 zł</text:p>
      <text:p text:style-name="Text_20_body"><text:tab/>b) wadium 4.000 zł</text:p>
      <text:list text:style-name="WW8Num1" text:continue-numbering="true">
        <text:list-item>
          <text:p text:style-name="P6"><text:soft-page-break/>Bukowińskiej Nr 19, działki nr : 32/75, 32/76 i 32/79 o pow. ogólnej 344 m<text:span text:style-name="T4">2</text:span></text:p>
        </text:list-item>
      </text:list>
      <text:p text:style-name="P16">a) cena wywoławcza 42.000 zł</text:p>
      <text:p text:style-name="Text_20_body"><text:tab/>b) wadium 4.000 zł</text:p>
      <text:list text:style-name="WW8Num1" text:continue-numbering="true">
        <text:list-item>
          <text:p text:style-name="P6">Bukowińskiej Nr 17, działki nr : 32/77 i 32/80 o pow. ogólnej 344 m<text:span text:style-name="T4">2</text:span></text:p>
        </text:list-item>
      </text:list>
      <text:p text:style-name="P16">a) cena wywoławcza 42.000 zł</text:p>
      <text:p text:style-name="Text_20_body"><text:tab/>b) wadium 4.000 zł</text:p>
      <text:list text:style-name="WW8Num1" text:continue-numbering="true">
        <text:list-item>
          <text:p text:style-name="P6">Bukowińskiej Nr 15, działki nr : 32/78 i 32/81 o pow. ogólnej 292 m<text:span text:style-name="T4">2</text:span></text:p>
        </text:list-item>
      </text:list>
      <text:p text:style-name="P16">a) cena wywoławcza 35.000 zł</text:p>
      <text:p text:style-name="Text_20_body"><text:tab/>b) wadium 3.000 zł</text:p>
      <text:p text:style-name="Text_20_body"/>
      <text:p text:style-name="Text_20_body"><text:span text:style-name="T2">II. <text:s/>Przeznaczonych pod zabudowę mieszkaniową jednorodzinną</text:span> położonych przy ulicy :</text:p>
      <text:p text:style-name="Text_20_body"><text:s text:c="5"/>1. <text:s/>Bukowińskiej Nr 6, działki nr : 32/46, 32/49 i 32/62 o pow. ogólnej 882 m<text:span text:style-name="T4">2</text:span></text:p>
      <text:p text:style-name="P19">a) cena wywoławcza 110.000 zł,</text:p>
      <text:p text:style-name="P20">b) wadium 10.000 zł</text:p>
      <text:p text:style-name="Text_20_body"><text:s text:c="5"/>2. <text:s/>Bukowińskiej Nr 9, działki nr : 32/55 i 32/65 o pow. ogólnej 847 m<text:span text:style-name="T4">2</text:span></text:p>
      <text:p text:style-name="P17">a) cena wywoławcza 105.000 zł <text:s text:c="2"/></text:p>
      <text:p text:style-name="P17">b) wadium 10.00 zł.<text:tab/></text:p>
      <text:p text:style-name="Text_20_body"/>
      <text:p text:style-name="P3"><text:span text:style-name="T6">Przetarg <text:s text:c="2"/>odbędzie się w Urzędzie Miejskim w Kaliszu , Główny Rynek 20 <text:s/>pokój Nr </text:span><text:span text:style-name="T7">36</text:span><text:span text:style-name="T6">, <text:line-break/>I piętro <text:s/>w dniu <text:s/></text:span><text:span text:style-name="T8"><text:s/></text:span><text:span text:style-name="T9"><text:s/></text:span><text:span text:style-name="T10">14 <text:s/>października 2008 roku</text:span><text:span text:style-name="T9"> <text:s text:c="2"/>o godz. 10</text:span><text:span text:style-name="T5">00</text:span><text:span text:style-name="T9">.</text:span></text:p>
      <text:p text:style-name="P4"/>
      <text:p text:style-name="Text_20_body"><text:span text:style-name="T3">Wszystkie w/w nieruchomości</text:span><text:span text:style-name="T1"> </text:span>posiadają bezpośredni dostęp do drogi publicznej i urządzeń infrastruktury technicznej.</text:p>
      <text:p text:style-name="Text_20_body">Działki poł. przy ul. Bukowińskiej Nr 33, 31, 29, 27, 25, 23, 21, 19, 17 , 15 i 9 objęte są umowami dzierżawy. Termin wypowiedzenia umowy dzierżawy dla działki poł. przy <text:line-break/>ul. Bukowińskiej Nr 27 upływa w dniu 30 listopada 2008 r., natomiast w stosunku do pozostałych działek termin wypowiedzenia umów dzierżawy upływa w dniu<text:line-break/>31 października 2008r.</text:p>
      <text:p text:style-name="Text_20_body">W przetargu mogą brać udział osoby fizyczne i prawne .</text:p>
      <text:p text:style-name="P3">Przedstawiciele osób prawnych winni posiadać stosowne umocowania do zaciągania <text:line-break/>zobowiązań na rzecz i w imieniu tej osoby <text:s/>prawnej.</text:p>
      <text:p text:style-name="P3">Cudzoziemiec biorący udział w przetargu musi spełniać warunki zawarte w ustawie <text:line-break/>z dnia 24 marca 1920 roku o nabywaniu nieruchomości przez cudzoziemców (Dz. U. <text:line-break/>z 2004r. Nr 167, poz. 1758 z późn. zm.), na dowód czego zobowiązany jest złożyć <text:line-break/>organizatorowi przetargu odpowiednie oświadczenia lub dokumenty najpóźniej do <text:line-break/><text:span text:style-name="T12">9 października 2008 r.</text:span></text:p>
      <text:p text:style-name="P3">Warunkiem przystąpienia do przetargu jest uiszczenie <text:s/>wadium, <text:s/>które należy <text:s/>wnieść <text:line-break/>w pieniądzu <text:s/>w takim terminie, aby w dniu <text:span text:style-name="T11">10 </text:span><text:span text:style-name="T13">października 2008 r.</text:span><text:span text:style-name="T2"> <text:s/></text:span>znalazło się <text:span text:style-name="T2"><text:s/></text:span>na koncie <text:s/>Urzędu Miejskiego w Kaliszu r-k <text:s/>wadium : Bank Zachodni <text:s/>WBK S.A. O/Kalisz Nr <text:s/>41 1090 1128 0000 0000 1201 7217 <text:span text:style-name="T13">z określeniem której nieruchomości wadium dotyczy.</text:span></text:p>
      <text:p text:style-name="P3"><text:soft-page-break/>Dowód wniesienia wadium należy przedłożyć komisji przetargowej przed otwarciem <text:line-break/>przetargu.<text:span text:style-name="T15"> </text:span></text:p>
      <text:p text:style-name="P3"><text:span text:style-name="T14">O</text:span>sobom,<text:span text:style-name="T15"> </text:span>które nie wygrały przetargu wadium zostanie zwrócone niezwłocznie, <text:line-break/>nie później <text:s text:c="2"/>niż przed upływem 3 dni od dnia <text:s/>zakończenia lub odwołania <text:s/>przetargu, <text:s text:c="2"/>natomiast wadium wpłacone przez uczestnika, który przetarg wygrał zalicza się <text:line-break/>na poczet ceny nabycia nieruchomości. </text:p>
      <text:p text:style-name="P3">Wadium ulega <text:s/>przepadkowi w razie uchylenia <text:s/>się uczestnika, który przetarg <text:s/>wygrał od zawarcia <text:s/>umowy notarialnej.</text:p>
      <text:p text:style-name="P3"><text:span text:style-name="T3">O wysokości postąpienia <text:s/>decydują <text:s/>uczestnicy przetargu, z tym że postąpienie nie <text:s/>może wynosić mniej niż 1 % ceny wywoławczej, z zaokrągleniem w górę do pełnych <text:line-break/>dziesiątek </text:span><text:span text:style-name="T2"><text:s/></text:span>złotych.</text:p>
      <text:p text:style-name="P3">Uczestnik, który przetarg wygrał związany jest wylicytowaną ceną do upływu <text:s/>terminu <text:line-break/>zawarcia umowy notarialnej. Cena ta płatna jest w taki sposób, aby środki finansowe znajdowały się na koncie Urzędu Miejskiego w Kaliszu w dniu poprzedzającym zawarcie umowy <text:s/>notarialnej przenoszącej własność.</text:p>
      <text:p text:style-name="P3">Wydanie nieruchomości uczestnikowi, który przetarg wygrał – nastąpi w terminie do trzech miesięcy od dnia zawarcia umowy przenoszącej własność.</text:p>
      <text:p text:style-name="P3">Koszty notarialne, opłaty skarbowe <text:s/>i <text:s/>sądowe obciążają <text:s/>nabywcę nieruchomości. <text:s/></text:p>
      <text:p text:style-name="P3">Zastrzega się prawo odwołania <text:s/>przetargu <text:s/>z uzasadnionej przyczyny, informując o tym<text:line-break/>w formie właściwej do ogłoszenia. </text:p>
      <text:p text:style-name="P3">Wszelkich informacji o przetargu udziela się w Wydziale Gospodarowania Mieniem <text:s/></text:p>
      <text:p text:style-name="P3">Urzędu Miejskiego w Kaliszu, Ratusz III piętro, pokój nr 62, tel. 0-62/76-54-380.</text:p>
      <text:p text:style-name="P3"/>
      <text:p text:style-name="P3"/>
      <text:p text:style-name="P3"/>
      <text:p text:style-name="P3"/>
      <text:p text:style-name="P3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1" meta:word-count="822" meta:character-count="5087"/>
  </office:meta>
</office:document-meta>
</file>