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WGM.JS.722410-0029/10</text:p>
      <text:p text:style-name="Standard">2010/09/00680</text:p>
      <text:p text:style-name="Standard"/>
      <text:p text:style-name="Standard"/>
      <text:h text:style-name="P9" text:outline-level="1">I N F O R M A C J A</text:h>
      <text:p text:style-name="P2"/>
      <text:p text:style-name="P1"/>
      <text:p text:style-name="P8">dotycząca wywieszenia wykazu nieruchomości przeznaczonej do sprzedaży w drodze przetargu ustnego nieograniczonego.</text:p>
      <text:p text:style-name="P3"/>
      <text:p text:style-name="P3"/>
      <text:p text:style-name="P3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niebudowanej, położonej w Kaliszu przy ul. Częstochowskiej 26, oznaczonej w ewidencji gruntów i budynków m.Kalisza <text:s/>w obrębie <text:s text:c="2"/>046 Rypinek jako działka nr 67/7 o pow. 1294 m</text:span><text:span text:style-name="T3">2</text:span><text:span text:style-name="T1">, zapisanej w księdze wieczystej <text:s/>KZ1A/00005342/2 jako własność Miasta Kalisza, <text:s/>przeznaczonej do sprzedaży w drodze przetargu ustnego nieograniczonego.</text:span></text:p>
      <text:p text:style-name="P3"/>
      <text:p text:style-name="P3"/>
      <text:p text:style-name="P6">Powyższy wykaz wywieszony jest przez okres 21 dni, licząc</text:p>
      <text:p text:style-name="P6"/>
      <text:p text:style-name="P4">od dnia <text:s text:c="4"/>22 września. 2010 r. <text:s/>do dnia <text:s/>12 października <text:s/>2010 r.</text:p>
      <text:p text:style-name="P5"/>
      <text:p text:style-name="P5"/>
      <text:p text:style-name="Standard"><text:bookmark-start text:name="DOCNR1"/><text:bookmark-end text:name="DOCNR1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10/09/01532;0;1  pismo do WO</dc:title>
    <meta:initial-creator>JSmolińska</meta:initial-creator>
    <meta:creation-date>2003-12-02T18:02:00</meta:creation-date>
    <dc:creator>Urząd Miejski w Kaliszu</dc:creator>
    <dc:date>2010-09-22T08:06:00</dc:date>
    <meta:editing-cycles>3</meta:editing-cycles>
    <meta:editing-duration>PT00H06M00S</meta:editing-duration>
    <meta:document-statistic meta:table-count="0" meta:image-count="0" meta:object-count="0" meta:page-count="1" meta:paragraph-count="7" meta:word-count="113" meta:character-count="790"/>
    <meta:generator>OpenOffice.org/3.1$Win32 OpenOffice.org_project/310m11$Build-9399</meta:generator>
    <meta:user-defined meta:name="LTE Capitel Number">1</meta:user-defined>
    <meta:user-defined meta:name="LTE Document Number">2010/09/01532</meta:user-defined>
    <meta:user-defined meta:name="LTE Revision Number">0</meta:user-defined>
    <meta:user-defined meta:name="LTE Status">W1</meta:user-defined>
  </office:meta>
</office:document-meta>
</file>