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1.232cm"/>
          <style:tab-stop style:position="11.732cm"/>
        </style:tab-stops>
      </style:paragraph-properties>
    </style:style>
    <style:style style:name="P6" style:family="paragraph" style:parent-style-name="Text_20_body_20_indent">
      <style:text-properties fo:font-size="12pt" style:font-size-asian="12pt"/>
    </style:style>
    <style:style style:name="P7" style:family="paragraph" style:parent-style-name="Heading_20_2">
      <style:text-properties fo:font-size="14pt" style:font-size-asian="14pt"/>
    </style:style>
    <style:style style:name="P8" style:family="paragraph" style:parent-style-name="Text_20_body">
      <style:paragraph-properties fo:margin-left="1.27cm" fo:margin-right="0cm" fo:text-align="center" style:justify-single-word="false" fo:text-indent="-1.27cm" style:auto-text-indent="false">
        <style:tab-stops>
          <style:tab-stop style:position="3.175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GM.JM 7145-0001/08</text:p>
      <text:p text:style-name="Standard">2008/10/02010</text:p>
      <text:p text:style-name="Standard"/>
      <text:p text:style-name="Standard">Kalisz, dnia 19.11.2008 r. </text:p>
      <text:p text:style-name="Standard"/>
      <text:h text:style-name="P7" text:outline-level="2">I N F O R M A C J A</text:h>
      <text:p text:style-name="P1"/>
      <text:p text:style-name="P8">dot. wywieszenia wykazu lokali mieszkalnych przeznaczonych do sprzedaży w drodze bezprzetargowej.</text:p>
      <text:p text:style-name="P2"/>
      <text:p text:style-name="P6">Prezydent Miasta Kalisza informuje, że na tablicy ogłoszeń Urzędu Miejskiego w Kaliszu, Główny Rynek 20, podano do publicznej wiadomości wykaz lokali mieszkalnych przeznaczonych do bezprzetargowej sprzedaży na rzecz ich najemców.</text:p>
      <text:p text:style-name="Text_20_body_20_indent"/>
      <text:p text:style-name="Text_20_body_20_indent"><text:span text:style-name="T1">Wykaz dotyczy lokali mieszkalnych stanowiących odrębne nieruchomości lokalowe wyodrębnione z nieruchomości zabudowanych wraz ze sprzedażą części wspólnych budynku i innych urządzeń z jednoczesną sprzedażą lub oddaniem w użytkowanie wieczyste ułamkowych części gruntu</text:span>, <text:span text:style-name="T1">będących własnością Miasta Kalisza, położonych w Kaliszu i oznaczonych jako:</text:span></text:p>
      <text:list text:style-name="WW8Num1">
        <text:list-item>
          <text:p text:style-name="P3">nieruchomość lokalowa - lokal nr 1 <text:s/>przy <text:s/>Asnyka 30a</text:p>
        </text:list-item>
        <text:list-item>
          <text:p text:style-name="P3">nieruchomość lokalowa - lokal nr 45 przy <text:s/>3 Maja 15</text:p>
        </text:list-item>
        <text:list-item>
          <text:p text:style-name="P3">nieruchomość lokalowa - lokal nr 17 przy 3 Maja 27</text:p>
        </text:list-item>
        <text:list-item>
          <text:p text:style-name="P3">nieruchomość lokalowa - lokal nr 1 przy <text:s/>ul. B.Prusa 16</text:p>
        </text:list-item>
        <text:list-item>
          <text:p text:style-name="P3">nieruchomość lokalowa - lokal nr 41 przy ul. Górnośląskiej 57</text:p>
        </text:list-item>
        <text:list-item>
          <text:p text:style-name="P3">nieruchomość lokalowa - lokal nr 42 przy ul. Górnośląskiej 57</text:p>
        </text:list-item>
        <text:list-item>
          <text:p text:style-name="P3">nieruchomość lokalowa - lokal nr 69 przy ul. Górnośląskiej <text:s/>59</text:p>
        </text:list-item>
        <text:list-item>
          <text:p text:style-name="P3">nieruchomość lokalowa - lokal nr 40 przy ul.Górnośląskiej 59</text:p>
        </text:list-item>
        <text:list-item>
          <text:p text:style-name="P3">nieruchomość lokalowa - lokal nr 70 przy ul.Górnośląskiej 61</text:p>
        </text:list-item>
        <text:list-item>
          <text:p text:style-name="P3">nieruchomość lokalowa - lokal nr 2 przy ul. Górnośląskiej 61a</text:p>
        </text:list-item>
        <text:list-item>
          <text:p text:style-name="P3">nieruchomość lokalowa - lokal nr 30 przy ul.Górnośląskiej 63a</text:p>
        </text:list-item>
        <text:list-item>
          <text:p text:style-name="P3">nieruchomość lokalowa - lokal nr 13 przy ul.Lipowej 27a </text:p>
        </text:list-item>
        <text:list-item>
          <text:p text:style-name="P3">nieruchomość lokalowa - lokal nr 15 przy ul.Lipowej 27a</text:p>
        </text:list-item>
        <text:list-item>
          <text:p text:style-name="P3">nieruchomość lokalowa - lokal nr 5 przy ul.Parczewskiego 10</text:p>
        </text:list-item>
        <text:list-item>
          <text:p text:style-name="P3">nieruchomość lokalowa - lokal nr 7 przy ul.Parczewskiego 10</text:p>
        </text:list-item>
        <text:list-item>
          <text:p text:style-name="P3">nieruchomość lokalowa - lokal nr 2 przy ul.Parczewskiego 10</text:p>
        </text:list-item>
        <text:list-item>
          <text:p text:style-name="P3">nieruchomość lokalowa - lokal nr <text:s/>4 przy ul.Parczewskiego 10</text:p>
        </text:list-item>
        <text:list-item>
          <text:p text:style-name="P3">nieruchomość lokalowa - lokal nr 8 przy ul.Parczewskiego 10</text:p>
        </text:list-item>
        <text:list-item>
          <text:p text:style-name="P3">nieruchomość lokalowa - lokal nr 37 przy ul.Śródmiejskiej 35</text:p>
        </text:list-item>
        <text:list-item>
          <text:p text:style-name="P3">nieruchomość lokalowa - lokal nr 24 przy ul.Złotej 26-28</text:p>
        </text:list-item>
        <text:list-item>
          <text:p text:style-name="P3">nieruchomość lokalowa - lokal nr 13 przy ul.Złotej 24</text:p>
        </text:list-item>
        <text:list-item>
          <text:p text:style-name="P3">nieruchomość lokalowa - lokal nr 14 przy ul.Złotej 24</text:p>
        </text:list-item>
      </text:list>
      <text:p text:style-name="P5"/>
      <text:p text:style-name="Standard">Powyższy wykaz wywieszony jest przez okres 21 dni tj. </text:p>
      <text:p text:style-name="Standard"/>
      <text:p text:style-name="Standard"/>
      <text:p text:style-name="Standard">od dnia <text:s/>19.11.2008 r. <text:s text:c="3"/>do dnia 10.12.2008 r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6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GM</dc:title>
    <meta:initial-creator>Elżbieta Burzyńska</meta:initial-creator>
    <meta:creation-date>2008-11-19T09:22:00</meta:creation-date>
    <dc:creator>Elżbieta Burzyńska</dc:creator>
    <dc:date>2008-11-19T09:23:00</dc:date>
    <meta:editing-cycles>1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31" meta:word-count="305" meta:character-count="2113"/>
  </office:meta>
</office:document-meta>
</file>