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margin-left="1.27cm" fo:margin-right="0cm" fo:margin-top="0cm" fo:margin-bottom="0cm" fo:text-align="justify" style:justify-single-word="false" fo:text-indent="0cm" style:auto-text-indent="false"/>
      <style:text-properties style:text-position="0% 100%" fo:font-size="12pt" fo:font-weight="normal" style:font-size-asian="12pt" style:font-weight-asian="normal" style:font-weight-complex="normal"/>
    </style:style>
    <style:style style:name="P3" style:family="paragraph" style:parent-style-name="Text_20_body">
      <style:paragraph-properties fo:margin-left="1.27cm" fo:margin-right="0cm" fo:margin-top="0cm" fo:margin-bottom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text-position="0% 100%" fo:font-size="12pt" fo:font-weight="normal" style:font-size-asian="12pt" style:font-weight-asian="normal" style:font-weight-complex="normal"/>
    </style:style>
    <style:style style:name="P4" style:family="paragraph" style:parent-style-name="Text_20_body" style:list-style-name="WW8Num1">
      <style:paragraph-properties fo:margin-left="1.27cm" fo:margin-right="0cm" fo:margin-top="0cm" fo:margin-bottom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justify" style:justify-single-word="false">
        <style:tab-stops>
          <style:tab-stop style:position="1.27cm"/>
        </style:tab-stops>
      </style:paragraph-properties>
    </style:style>
    <style:style style:name="P7" style:family="paragraph" style:parent-style-name="Text_20_body">
      <style:paragraph-properties fo:margin-top="0cm" fo:margin-bottom="0cm" fo:text-align="start" style:justify-single-word="false">
        <style:tab-stops>
          <style:tab-stop style:position="1.27cm"/>
        </style:tab-stops>
      </style:paragraph-properties>
      <style:text-properties style:text-position="0% 100%" fo:font-size="12pt" style:font-size-asian="12pt"/>
    </style:style>
    <style:style style:name="P8" style:family="paragraph" style:parent-style-name="Text_20_body">
      <style:paragraph-properties fo:margin-top="0cm" fo:margin-bottom="0cm" fo:text-align="justify" style:justify-single-word="false">
        <style:tab-stops>
          <style:tab-stop style:position="1.27cm"/>
        </style:tab-stops>
      </style:paragraph-properties>
      <style:text-properties style:text-position="0% 100%" fo:font-size="12pt" fo:font-weight="normal" style:font-size-asian="12pt" style:font-weight-asian="normal" style:font-weight-complex="normal"/>
    </style:style>
    <style:style style:name="P9" style:family="paragraph" style:parent-style-name="Text_20_body">
      <style:paragraph-properties fo:margin-top="0cm" fo:margin-bottom="0cm" style:line-height-at-least="0.176cm"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14" style:family="paragraph" style:parent-style-name="Standard">
      <style:paragraph-properties fo:margin-top="0cm" fo:margin-bottom="0cm" fo:text-align="justify" style:justify-single-word="false"/>
    </style:style>
    <style:style style:name="P15" style:family="paragraph" style:parent-style-name="Standard">
      <style:paragraph-properties fo:margin-top="0cm" fo:margin-bottom="0cm" fo:text-align="justify" style:justify-single-word="false">
        <style:tab-stops>
          <style:tab-stop style:position="1.27cm"/>
        </style:tab-stops>
      </style:paragraph-properties>
      <style:text-properties style:text-position="0% 100%" fo:font-size="12pt" fo:font-weight="normal" style:font-size-asian="12pt" style:font-weight-asian="normal" style:font-weight-complex="normal"/>
    </style:style>
    <style:style style:name="P16" style:family="paragraph" style:parent-style-name="Title" style:master-page-name="Standard">
      <style:paragraph-properties fo:margin-top="0.423cm" fo:margin-bottom="0.106cm" style:page-number="auto"/>
      <style:text-properties style:font-name="Times New Roman" style:font-size-complex="16pt"/>
    </style:style>
    <style:style style:name="P17" style:family="paragraph" style:parent-style-name="Tekst_20_podstawowy_20_2">
      <style:paragraph-properties fo:text-align="justify" style:justify-single-word="false"/>
      <style:text-properties fo:font-size="12pt" style:font-size-asian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position="super 58%"/>
    </style:style>
    <style:style style:name="T5" style:family="text">
      <style:text-properties style:text-position="super 58%" fo:font-weight="normal" style:font-weight-asian="normal" style:font-weight-complex="normal"/>
    </style:style>
    <style:style style:name="T6" style:family="text">
      <style:text-properties style:text-position="super 58%" style:font-name="Arial"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T7" style:family="text">
      <style:text-properties style:text-position="0% 100%" fo:font-size="12pt" style:font-size-asian="12pt"/>
    </style:style>
    <style:style style:name="T8" style:family="text">
      <style:text-properties style:text-position="0% 100%" fo:font-size="12pt" fo:font-weight="normal" style:font-size-asian="12pt" style:font-weight-asian="normal" style:font-weight-complex="normal"/>
    </style:style>
    <style:style style:name="T9" style:family="text">
      <style:text-properties style:font-name="Arial" fo:font-size="11pt" fo:font-weight="bold" style:font-size-asian="11pt" style:font-weight-asian="bold" style:font-name-complex="Arial"/>
    </style:style>
    <style:style style:name="T10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11" style:family="text">
      <style:text-properties style:font-name="Arial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T12" style:family="text">
      <style:text-properties style:font-name="Arial"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style-complex="italic"/>
    </style:style>
    <style:style style:name="T15" style:family="text">
      <style:text-properties style:font-style-complex="italic"/>
    </style:style>
    <style:style style:name="T16" style:family="text">
      <style:text-properties fo:font-style="italic" style:font-style-asian="italic"/>
    </style:style>
    <style:style style:name="T17" style:family="text">
      <style:text-properties fo:font-style="italic" fo:font-weight="bold" style:font-style-asian="italic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ezydent <text:s text:c="3"/>Miasta <text:s text:c="3"/>Kalisza</text:p>
      <text:p text:style-name="P17"/>
      <text:p text:style-name="P17">działając na podstawie art. 38 ust.1 i 2 i art.40 ust.1 pkt 1 ustawy z dnia 21 sierpnia 1997 r. <text:line-break/>o gospodarce nieruchomościami (Dz. U. z 2010 r. Nr 102, poz. 651 z późn. zm.) <text:s/>oraz <text:s text:c="12"/>§ 13 rozporządzenia Rady Ministrów <text:s/>z dnia 14 września <text:s/>2004 r. w sprawie sposobu i trybu przeprowadzania przetargów oraz rokowań na zbycie <text:s/>nieruchomości (Dz. U. z 2004 r. <text:line-break/>Nr 20, poz.2108 z późn. zm.) </text:p>
      <text:p text:style-name="P10">o g ł a s z a</text:p>
      <text:p text:style-name="P11"/>
      <text:p text:style-name="P1"><text:span text:style-name="T1">przetarg ustny nieograniczony <text:s/></text:span>w sprawie <text:s/>sprzedaży na własność niżej wymienionych nieruchomości, stanowiących własność Miasta Kalisza, położonych w Kaliszu przy przy <text:s text:c="8"/>ul. Szczypiornickiej i ul. Pogodnej (obr 0151 Szczypiorno), przeznaczonych pod zabudowę mieszkaniową jednorodzinną, oznaczonych jako <text:s/><text:span text:style-name="T3">:</text:span></text:p>
      <text:list xml:id="list36726211" text:style-name="WW8Num1">
        <text:list-item>
          <text:p text:style-name="P4"><text:span text:style-name="T3">działka nr 218/3 o pow. 943 m</text:span><text:span text:style-name="T5">2</text:span><text:span text:style-name="T8">, zapisana w <text:s/>KW KZ1A/00047115/8</text:span></text:p>
        </text:list-item>
      </text:list>
      <text:p text:style-name="P2">a) cena wywoławcza 117.000,00 zł</text:p>
      <text:p text:style-name="P2">b) wadium 10.000,00 zł,</text:p>
      <text:p text:style-name="P2"/>
      <text:list xml:id="list36697424" text:continue-numbering="true" text:style-name="WW8Num1">
        <text:list-item>
          <text:p text:style-name="P4"><text:span text:style-name="T3">działka nr 218/4 o pow. 1417 m</text:span><text:span text:style-name="T5">2</text:span><text:span text:style-name="T8">, zapisana w KW KZ1A/00047115/8</text:span></text:p>
        </text:list-item>
      </text:list>
      <text:p text:style-name="P2">a) cena wywoławcza 162.000,00 zł</text:p>
      <text:p text:style-name="P2">b) wadium 15.000,00 zł,</text:p>
      <text:p text:style-name="P2"/>
      <text:list xml:id="list36701113" text:continue-numbering="true" text:style-name="WW8Num1">
        <text:list-item>
          <text:p text:style-name="P4"><text:span text:style-name="T3">działka nr 218/20 o pow. 1053 m</text:span><text:span text:style-name="T5">2</text:span><text:span text:style-name="T8">, zapisana w KWKZ1A/00047115/8</text:span></text:p>
        </text:list-item>
      </text:list>
      <text:p text:style-name="P8"><text:tab/>a) cena wywoławcza 130.000,00 zł</text:p>
      <text:p text:style-name="P2">b) wadium 13.000,00 zł,</text:p>
      <text:p text:style-name="P2"/>
      <text:list xml:id="list36696180" text:continue-numbering="true" text:style-name="WW8Num1">
        <text:list-item>
          <text:p text:style-name="P4">działki : nr 218/9 i nr 219/3 o łącznej pow. 874 m<text:span text:style-name="T4">2</text:span><text:span text:style-name="T7">, zapisane w KW KZ1A/00047115/8 wraz z udziałem w wysokości 1/8 we współwłasności nieruchomości stanowiącej drogę wewnętrzną, oznaczonej jako działka nr 219/4 zapisana w KW KZ1A/00075340/9 i działka nr 218/11, zapisana w KW KZ1A/00075339/9 </text:span></text:p>
        </text:list-item>
      </text:list>
      <text:p text:style-name="P6"><text:span text:style-name="T7"><text:tab/></text:span><text:span text:style-name="T8">a) cena wywoławcza 109.000,00 zł</text:span></text:p>
      <text:p text:style-name="P8"><text:tab/>b) wadium 10.000,00 zł,</text:p>
      <text:p text:style-name="P8"/>
      <text:list xml:id="list36697043" text:continue-numbering="true" text:style-name="WW8Num1">
        <text:list-item>
          <text:p text:style-name="P4"><text:span text:style-name="T3">działka nr 218/10 o pow. 759 m</text:span><text:span text:style-name="T5">2</text:span><text:span text:style-name="T8">, zapisana w KW KZ1A/00047115/8 wraz z udziałem w wysokości 1/8 we współwłasności nieruchomości stanowiącej drogę wewnętrzną, oznaczonej jako działka nr 219/4 zapisana w KW KZ1A/00075340/9 i działka <text:s text:c="11"/>nr 218/11, zapisana w KW KZ1A/00075339/9 </text:span></text:p>
        </text:list-item>
      </text:list>
      <text:p text:style-name="P8"><text:tab/>a) cena wywoławcza 95.000,00 zł</text:p>
      <text:p text:style-name="P8"><text:tab/>b) wadium 9.000,00 zł,</text:p>
      <text:p text:style-name="P8"/>
      <text:list xml:id="list36706490" text:continue-numbering="true" text:style-name="WW8Num1">
        <text:list-item>
          <text:p text:style-name="P4">działka : nr 218/13 i nr 219/8 o łącznej pow. 851 m<text:span text:style-name="T4">2</text:span><text:span text:style-name="T7">, zapisane w KW KZ1A/00047115/8 wraz z udziałem w wysokości 1/8 we współwłasności nieruchomości stanowiącej drogę wewnętrzną, oznaczonej jako działka nr 219/4 zapisana w KW KZ1A/00075340/9 i działka nr 218/11, zapisana w KW KZ1A/00075339/9 </text:span></text:p>
        </text:list-item>
      </text:list>
      <text:p text:style-name="P15"><text:tab/>a) cena wywoławcza 106.000,00 zł</text:p>
      <text:p text:style-name="P3">b) wadium 10.000,00 zł</text:p>
      <text:p text:style-name="P6"/>
      <text:list xml:id="list36714990" text:continue-numbering="true" text:style-name="WW8Num1">
        <text:list-item>
          <text:p text:style-name="P4"><text:soft-page-break/><text:span text:style-name="T3">działka nr 218/12 o pow. 909 m</text:span><text:span text:style-name="T5">2</text:span><text:span text:style-name="T8">, zapisana w KW KZ1A/00047115/8 wraz z udziałem w wysokości 1/8 we współwłasności nieruchomości stanowiącej drogę wewnętrzną, oznaczonej jako działka nr 219/4 zapisana w KW KZ1A/00075340/9 i działka nr 218/11, zapisana w KW KZ1A/00075339/9 </text:span></text:p>
        </text:list-item>
      </text:list>
      <text:p text:style-name="P8"><text:tab/>a) cena wywoławcza 117.000,00 zł</text:p>
      <text:p text:style-name="P3">b) wadium 11.000,00 zł</text:p>
      <text:p text:style-name="P7"><text:tab/></text:p>
      <text:p text:style-name="P12"><text:span text:style-name="T9">Przetarg <text:s text:c="2"/>odbędzie się w Urzędzie Miejskim w Kaliszu , Główny Rynek 20 <text:s/>pokój Nr </text:span><text:span text:style-name="T10">36</text:span><text:span text:style-name="T9">, I piętro <text:s/>w dniu <text:s/></text:span><text:span text:style-name="T11"><text:s/>24 listopada</text:span><text:span text:style-name="T12"> <text:s/>2010 roku <text:s/>o godz. 10</text:span><text:span text:style-name="T6">00</text:span><text:span text:style-name="T12">.</text:span></text:p>
      <text:p text:style-name="P13"/>
      <text:p text:style-name="P9"><text:span text:style-name="T2">Nieruchomości posiadają dostęp do drogi publicznej z ulicy Szczypiornickiej i Pogodnej oraz poprzez projektowaną drogę dojazdową i drogę wewnętrzną</text:span>. Istnieje również możliwość zaopatrzenia w media z sieci infrastruktury technicznej biegnących i projektowanych w ulicy Szczypiornickiej i Pogodnej.</text:p>
      <text:p text:style-name="P9">Przedmiotowy teren nie jest objęty miejscowym planem zagospodarowania przestrzennego. Sposób zagospodarowania określa Decyzja Nr 227/08 z dnia 04.09.2008 r. o ustaleniu warunków zabudowy </text:p>
      <text:p text:style-name="P5">W przetargu mogą brać udział osoby fizyczne i prawne.</text:p>
      <text:p text:style-name="P14">Przedstawiciele osób prawnych winni posiadać stosowne umocowania do zaciągania zobowiązań na rzecz i w imieniu tej osoby <text:s/>prawnej.</text:p>
      <text:p text:style-name="P12">Cudzoziemiec biorący udział w przetargu musi spełniać warunki zawarte w ustawie z dnia 24 marca 1920 r. o nabywaniu nieruchomości przez cudzoziemców (Dz. U. z 2004r. Nr 167, poz. 1758 z późn. zm.), na dowód czego zobowiązany jest złożyć organizatorowi przetargu odpowiednie oświadczenia lub dokumenty najpóźniej do <text:span text:style-name="T13">18 listopada </text:span><text:span text:style-name="T14"><text:s/>2010 r.</text:span></text:p>
      <text:p text:style-name="P12">Warunkiem przystąpienia do przetargu jest uiszczenie <text:s/>wadium, <text:s/>które należy <text:s/>wnieść <text:s text:c="12"/>w pieniądzu <text:s/>w takim terminie, aby w dniu <text:span text:style-name="T13">18 listopada 2010 r.</text:span><text:span text:style-name="T1"> <text:s/></text:span>znalazło się <text:span text:style-name="T1"><text:s/></text:span>na koncie <text:s/>Urzędu Miejskiego w Kaliszu Główny Rynek 20, na r-k <text:s/>wadium : Bank Zachodni <text:s/>WBK S.A. O/Kalisz Nr <text:s/>41 1090 1128 0000 0000 1201 7217 <text:span text:style-name="T13">z określeniem, której nieruchomości wadium dotyczy.</text:span></text:p>
      <text:p text:style-name="P12"><text:span text:style-name="T1">Dowód wniesienia wadium należy przedłożyć komisji przetargowej przed otwarciem przetargu.</text:span><text:span text:style-name="T17"> </text:span></text:p>
      <text:p text:style-name="P12"><text:span text:style-name="T15">O</text:span>sobom,<text:span text:style-name="T16"> </text:span>które nie wygrały przetargu wadium zostanie zwrócone niezwłocznie, nie później <text:s text:c="2"/>niż przed upływem 3 dni od dnia <text:s/>zakończenia lub odwołania <text:s/>przetargu, <text:s text:c="2"/>natomiast wadium wpłacone przez uczestnika, który przetarg wygrał zalicza się na poczet ceny nabycia nieruchomości. </text:p>
      <text:p text:style-name="P12">Jeżeli osoba ustalona jako nabywca nieruchomości nie przystąpi bez usprawiedliwienia do zawarcia umowy sprzedaży w miejscu i terminie podanym przez organizatora, organizator przetargu może odstąpić od zawarcia umowy, a wpłacone wadium nie podlega zwrotowi.</text:p>
      <text:p text:style-name="P12"><text:span text:style-name="T2">O wysokości postąpienia decydują <text:s/>uczestnicy przetargu, z tym że postąpienie nie może wynosić mniej niż 1 % ceny wywoławczej, z zaokrągleniem w górę do pełnych dziesiątek </text:span><text:span text:style-name="T1"><text:s/></text:span>złotych.</text:p>
      <text:p text:style-name="P12">Uczestnik, który przetarg wygrał związany jest wylicytowaną ceną do upływu <text:s/>terminu zawarcia umowy notarialnej. Cena ta płatna jest w taki sposób, aby środki finansowe znajdowały się na koncie Urzędu Miejskiego w Kaliszu w dniu poprzedzającym zawarcie umowy <text:s/>notarialnej przenoszącej własność.</text:p>
      <text:p text:style-name="P12">Koszty notarialne, opłaty skarbowe <text:s/>i <text:s/>sądowe obciążają nabywcę nieruchomości. <text:s/></text:p>
      <text:p text:style-name="P12">Zastrzega się prawo odwołania przetargu z uzasadnionej przyczyny, informując o tym<text:line-break/>w formie właściwej do ogłoszenia. </text:p>
      <text:p text:style-name="P12">Wszelkich informacji o przetargu udziela się w Wydziale Gospodarowania Mieniem <text:s/></text:p>
      <text:p text:style-name="P12">Urzędu Miejskiego w Kaliszu, Ratusz III piętro, pokój nr 60, tel. 0-62/76-54-380.<text:bookmark text:name="DOCNR"/><text:bookmark text:name="CASE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2" style:display-name="Tekst podstawowy 2" style:family="paragraph" style:parent-style-name="Standard">
      <style:text-properties fo:font-size="11pt" style:font-size-asian="11pt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istrator</meta:initial-creator>
    <meta:creation-date>2003-12-02T19:02:00</meta:creation-date>
    <dc:creator>Administrator</dc:creator>
    <dc:date>2004-01-12T17:56:00</dc:date>
    <meta:print-date>2010-10-14T14:13:00</meta:print-date>
    <meta:editing-cycles>2</meta:editing-cycles>
    <meta:editing-duration>PT574H11M08S</meta:editing-duration>
    <meta:document-statistic meta:table-count="0" meta:image-count="0" meta:object-count="0" meta:page-count="2" meta:paragraph-count="42" meta:word-count="803" meta:character-count="5442"/>
    <meta:generator>OpenOffice.org/3.2$Win32 OpenOffice.org_project/320m12$Build-9483</meta:generator>
  </office:meta>
</office:document-meta>
</file>