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fo:language="en" fo:country="US" style:font-size-asian="11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1pt" fo:language="en" fo:country="US" style:font-size-asian="11pt" style:font-name-complex="Arial" style:font-size-complex="10pt"/>
    </style:style>
    <style:style style:name="P8" style:family="paragraph" style:parent-style-name="Standard" style:master-page-name="Standard">
      <style:paragraph-properties style:page-number="auto"/>
      <style:text-properties fo:language="en" fo:country="US" style:font-size-complex="10pt"/>
    </style:style>
    <style:style style:name="P9" style:family="paragraph" style:parent-style-name="Title">
      <style:text-properties style:font-name="Times New Roman" fo:language="en" fo:country="US" style:font-size-complex="16pt"/>
    </style:style>
    <style:style style:name="P10" style:family="paragraph" style:parent-style-name="Tekst_20_podstawowy_20_21">
      <style:paragraph-properties fo:text-align="justify" style:justify-single-word="false"/>
      <style:text-properties fo:font-size="12pt" fo:language="en" fo:country="US" style:font-size-asian="12pt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size-complex="10pt" style:font-weight-complex="bold"/>
    </style:style>
    <style:style style:name="T3" style:family="text">
      <style:text-properties fo:language="en" fo:country="US" fo:font-weight="bold" style:font-weight-asian="bold" style:font-name-complex="Arial"/>
    </style:style>
    <style:style style:name="T4" style:family="text">
      <style:text-properties fo:language="en" fo:country="US" fo:font-weight="bold" style:font-weight-asian="bold" style:font-name-complex="Arial" style:font-weight-complex="bold"/>
    </style:style>
    <style:style style:name="T5" style:family="text">
      <style:text-properties fo:language="en" fo:country="US" style:font-size-complex="10pt"/>
    </style:style>
    <style:style style:name="T6" style:family="text">
      <style:text-properties fo:language="en" fo:country="US" style:font-size-complex="10pt" style:font-style-complex="italic"/>
    </style:style>
    <style:style style:name="T7" style:family="text">
      <style:text-properties fo:language="en" fo:country="US" style:font-size-complex="10pt" style:font-weight-complex="bold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fo:language="en" fo:country="U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fo:language="en" fo:country="US" style:font-name-complex="Arial"/>
    </style:style>
    <style:style style:name="T11" style:family="text">
      <style:text-properties fo:language="en" fo:country="US" fo:font-style="italic" style:font-style-asian="italic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style:text-position="super 58%" fo:language="en" fo:country="U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CASENR1"/>W<text:bookmark-end text:name="CASENR1"/>GM.AJe.722416-0003/09</text:p>
      <text:p text:style-name="Standard">2009/12/00530</text:p>
      <text:p text:style-name="Standard"/>
      <text:p text:style-name="P9">Prezydent <text:s text:c="3"/>Miasta <text:s text:c="3"/>Kalisza</text:p>
      <text:p text:style-name="P10"/>
      <text:p text:style-name="P1"/>
      <text:p text:style-name="P1">działając na podstawie art. 38 ust.1 i 2 i art.40 ust.1 pkt 1 ustawy z dnia 21 sierpnia 1997 r. <text:s text:c="23"/>o gospodarce nieruchomościami (Dz. U. z 2004 r. Nr 261,poz.2603 z późn. zm.) oraz <text:s text:c="20"/>§ 13 rozporządzenia Rady Ministrów z dnia 14 września 2004 r. w sprawie sposobu i trybu przeprowadzania przetargów oraz rokowań na zbycie nieruchomości (Dz. U. z 2004 r. <text:line-break/>Nr 20, poz.2108 z późn. zm.) </text:p>
      <text:p text:style-name="P3">o g ł a s z a</text:p>
      <text:p text:style-name="P1"/>
      <text:p text:style-name="P5"><text:span text:style-name="T2">pier</text:span><text:span text:style-name="T2">wszy przetarg ustny nieograniczony <text:s/></text:span><text:span text:style-name="T5">w sprawie sprzedaży na własność nieruchomości <text:s/>zabudowanej budynkami przemysłowymi, położonej w Kaliszu przy ul. Szczypiornickiej 72, (obręb 0151 Szczypiorno), oznaczonej w ewidencji gruntów i budynków jako działka nr 212 o powierzchni 0,4337 ha, będącej własnością Skarbu Państwa, zapisanej w księdze wieczystej Kw Nr KZ1A/00065574/5. </text:span></text:p>
      <text:p text:style-name="P1">W skład zabudowy wchodzą następujące budynki i budowle: parterowy budynek magazynowo-produkcyjny o powierzchni użytkowej 142,90 m2, jednopiętrowy budynek socjalno-biurowy o powierzchni użytkowej 116,80 m2, wiata stalowa obudowana <text:s text:c="26"/>o powierzchni użytkowej 34,80 m2. Przed budynkami znajduje się betonowy plac składowo – manewrowy o powierzchni 977 m2. Pozostała część porośnięta jest drzewostanem typu parkowego. Do nieruchomości doprowadzona jest instalacja wodna i energii elektrycznej. <text:s/>Cała działka jest ogrodzona. </text:p>
      <text:p text:style-name="P1">Teren na którym znajduje się w/w nieruchomość nie posiada miejscowego planu zagospodarowania przestrzennego. W studium uwarunkowań i kierunków zagospodarowania przestrzennego opracowanego dla Miasta Kalisza, podjętego uchwałą Nr XXXIV/527/2005 Rady Miejskiej Kalisza z dnia 30.06.2005 r., nieruchomość została przeznaczona pod zabudowę usługową.</text:p>
      <text:p text:style-name="P4"/>
      <text:p text:style-name="P5"><text:span text:style-name="T3">Przetarg odbędzie się w Urzędzie Miejskim w Kaliszu, Główny Rynek 20, pokój Nr </text:span><text:span text:style-name="T4">36</text:span><text:span text:style-name="T3">, <text:s text:c="19"/>I piętro w dniu </text:span><text:span text:style-name="T8">28 stycznia </text:span><text:span text:style-name="T9">2010 roku o godz. 11</text:span><text:span text:style-name="T14">00. </text:span></text:p>
      <text:p text:style-name="P2"/>
      <text:p text:style-name="P5"><text:span text:style-name="T10">Cena wywoławcza nieruchomości brutto -</text:span><text:span text:style-name="T4"> 320.000,00 złotych. </text:span></text:p>
      <text:p text:style-name="P5"><text:span text:style-name="T10">Wadium</text:span><text:span text:style-name="T4"> – <text:s/>19.000 złotych.</text:span></text:p>
      <text:p text:style-name="P1"/>
      <text:p text:style-name="P5">W przetargu mogą brać udział osoby fizyczne i prawne .</text:p>
      <text:p text:style-name="P5">Przedstawiciele osób prawnych winni posiadać stosowne umocowania do zaciągania zobowiązań na rzecz i w imieniu tej osoby <text:s/>prawnej.</text:p>
      <text:p text:style-name="P5">Cudzoziemiec biorący udział w przetargu musi spełniać warunki zawarte w ustawie z dnia <text:s text:c="13"/>24 marca 1920 roku o nabywaniu nieruchomości przez cudzoziemców (Dz. U. z 2004r. Nr 167, poz. 1758 z późn. zm.), na dowód czego zobowiązany jest złożyć organizatorowi przetargu odpowiednie oświadczenia lub dokumenty najpóźniej do dnia <text:span text:style-name="T12">22 stycznia </text:span><text:span text:style-name="T13">2010 r. </text:span><text:span text:style-name="T15">Oświadczenie i dokumenty należy złożyć w takim terminie aby w dniu 22 stycznia 2010 r. znalazły się w siedzibie Urzędu Miejskiego w Kaliszu. </text:span></text:p>
      <text:p text:style-name="P5">Warunkiem przystąpienia do przetargu jest uiszczenie wadium, które należy wnieść <text:s text:c="23"/>w pieniądzu <text:s/>w takim terminie, aby w dniu <text:span text:style-name="T12">22 stycznia</text:span> <text:span text:style-name="T12">2010 r. </text:span>znalazło się<text:span text:style-name="T12"> </text:span>na koncie Urzędu Miejskiego w Kaliszu. </text:p>
      <text:p text:style-name="P5"><text:soft-page-break/>Rachunek do wniesienia wadium: <text:s/></text:p>
      <text:p text:style-name="P5">Bank Zachodni <text:s/>WBK S.A. O/Kalisz Nr <text:s/><text:span text:style-name="T12">41 1090 1128 0000 0000 1201 7217.</text:span></text:p>
      <text:p text:style-name="P5"><text:span text:style-name="T5">Dowód wniesienia wadium należy przedłożyć komisji przetargowej przed otwarciem przetargu.</text:span><text:span text:style-name="T11"> </text:span></text:p>
      <text:p text:style-name="P5"><text:span text:style-name="T6">O</text:span><text:span text:style-name="T5">sobom,</text:span><text:span text:style-name="T11"> </text:span><text:span text:style-name="T5">które nie wygrały przetargu wadium zostanie zwrócone niezwłocznie, nie później niż przed upływem 3 dni od dnia zakończenia lub odwołania przetargu, natomiast wadium wpłacone przez uczestnika, który przetarg wygrał zalicza się na poczet ceny nabycia nieruchomości. </text:span></text:p>
      <text:p text:style-name="P1">Wadium ulega przepadkowi w razie uchylenia się uczestnika, który przetarg wygrał od zawarcia umowy notarialnej.</text:p>
      <text:p text:style-name="P5"><text:span text:style-name="T7">O wysokości postąpienia decydują uczestnicy przetargu, z tym że postąpienie nie może wynosić mniej niż 1 % ceny wywoławczej, z zaokrągleniem w górę do pełnych dziesiątek </text:span><text:span text:style-name="T5">złotych.</text:span></text:p>
      <text:p text:style-name="P1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1">Koszty notarialne, opłaty skarbowe i sądowe obciążają nabywcę nieruchomości. <text:s/></text:p>
      <text:p text:style-name="P1">Zastrzega się prawo odwołania przetargu z uzasadnionej przyczyny, informując o tym<text:line-break/>w formie właściwej do ogłoszenia. </text:p>
      <text:p text:style-name="P1"/>
      <text:p text:style-name="P1">Wszelkich informacji o przetargu udziela się w Wydziale Gospodarowania Mieniem Urzędu Miejskiego w Kaliszu, Ratusz , parter, pokój nr 5, tel. 0-62/76-54-393 lub 0-62/76 –54-322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7"><text:s text:c="9"/><text:tab/><text:tab/><text:tab/><text:tab/><text:tab/> <text:s text:c="29"/>..................................................................</text:p>
      <text:p text:style-name="P6"><text:tab/><text:tab/><text:tab/><text:tab/><text:tab/><text:tab/><text:tab/> <text:s text:c="3"/>z up. Prezydenta Miasta Kalisza</text:p>
      <text:p text:style-name="P7"/>
      <text:p text:style-name="P7"/>
      <text:p text:style-name="P1"><text:s text:c="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ekst_20_podstawowy_20_21" style:display-name="Tekst podstawowy 21" style:family="paragraph" style:parent-style-name="Standard">
      <style:text-properties fo:font-size="11pt" style:font-size-asian="11pt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Jaskiewicz</meta:initial-creator>
    <meta:creation-date>2009-12-16T08:55:00</meta:creation-date>
    <dc:creator>MJaskiewicz</dc:creator>
    <dc:date>2009-12-16T08:55:00</dc:date>
    <meta:editing-cycles>2</meta:editing-cycles>
    <meta:editing-duration>PT52113H31M44S</meta:editing-duration>
    <meta:printed-by>Maciej Matecki</meta:printed-by>
    <meta:print-date>2009-12-16T13:46:42.32</meta:print-date>
    <meta:document-statistic meta:table-count="0" meta:image-count="0" meta:object-count="0" meta:page-count="2" meta:paragraph-count="28" meta:word-count="606" meta:character-count="4479"/>
    <meta:generator>OpenOffice.org/3.1$Win32 OpenOffice.org_project/310m19$Build-9420</meta:generator>
  </office:meta>
</office:document-meta>
</file>