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text-align="start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0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itle">
      <style:paragraph-properties fo:margin-top="0.42cm" fo:margin-bottom="0cm"/>
      <style:text-properties style:font-name="Times New Roman" style:font-size-complex="16pt"/>
    </style:style>
    <style:style style:name="P13" style:family="paragraph" style:parent-style-name="Tekst_20_podstawowy_20_2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style-complex="italic"/>
    </style:style>
    <style:style style:name="T12" style:family="text">
      <style:text-properties style:font-name="Times New Roman" fo:font-style="italic" style:font-style-asian="italic"/>
    </style:style>
    <style:style style:name="T13" style:family="text">
      <style:text-properties style:font-name="Times New Roman" style:font-style-complex="italic"/>
    </style:style>
    <style:style style:name="T14" style:family="text">
      <style:text-properties style:text-position="super 58%" style:font-name="Times New Roman"/>
    </style:style>
    <style:style style:name="T15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text-position="0% 100%" style:font-name="Times New Roman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-start text:name="CASENR1"/>W<text:bookmark-end text:name="CASENR1"/>GM.TO.722410-0027/09</text:p>
      <text:p text:style-name="Standard">2010/04/01257</text:p>
      <text:p text:style-name="Standard"/>
      <text:p text:style-name="P12">Prezydent <text:s text:c="3"/>Miasta <text:s text:c="3"/>Kalisza</text:p>
      <text:p text:style-name="P13"/>
      <text:p text:style-name="P1"/>
      <text:p text:style-name="P1">działając na podstawie art. 38 ust.1 i 2 i art.40 ust.1 pkt 1 ustawy z dnia 21 sierpnia 1997 r. <text:line-break/>o gospodarce nieruchomościami (Dz. U. z 2004 r. Nr 261, poz.2603 z późn. zm.) <text:s/>oraz § 13 rozporządzenia Rady Ministrów <text:s/>z dnia 14 września <text:s/>2004 r. w sprawie sposobu i trybu przeprowadzania przetargów oraz rokowań na zbycie nieruchomości (Dz. U. z 2004 r. <text:line-break/>Nr 20, poz. 2108 z późn. zm.) </text:p>
      <text:p text:style-name="P3"/>
      <text:p text:style-name="P3">o g ł a s z a</text:p>
      <text:p text:style-name="P1"/>
      <text:p text:style-name="P1"><text:span text:style-name="T3">trzeci przetarg ustny nieograniczony <text:s/></text:span><text:span text:style-name="T1">w sprawie <text:s/>sprzedaży <text:s/>na <text:s/>własność nieruchomości położonej w Kaliszu przy ul. Kazimierza Wielkiego 6, oznaczonej w ewidencji gruntów <text:s text:c="10"/>i budynków m. Kalisza w obrębie geodezyjnym nr 046 Rypinek jako działka nr 161 o pow. 406 m</text:span><text:span text:style-name="T14">2</text:span><text:span text:style-name="T16">,</text:span><text:span text:style-name="T1"> zapisanej w księdze wieczystej Nr KZ1A/00028608/2 jako własność Miasta Kalisza, przeznaczonej pod budowę budynku mieszkalnego jednorodzinnego.</text:span></text:p>
      <text:p text:style-name="P1"/>
      <text:p text:style-name="P1"><text:span text:style-name="T4">Przetarg <text:s text:c="2"/>odbędzie się w Urzędzie Miejskim w Kaliszu , Główny Rynek 20, <text:s/>pokój Nr </text:span><text:span text:style-name="T5">35</text:span><text:span text:style-name="T4">, I piętro <text:s/>w dniu <text:s/></text:span><text:span text:style-name="T6"><text:s/></text:span><text:span text:style-name="T7"><text:s/>01 czerwca <text:s/>2010 roku <text:s text:c="2"/>o godz. 10</text:span><text:span text:style-name="T15">00. </text:span></text:p>
      <text:p text:style-name="P4"/>
      <text:p text:style-name="P4">Pierwszy <text:s/>nieograniczony przetarg ustny na sprzedaż wyżej opisanej nieruchomości odbył się w dniu 17 grudnia 2009 r.</text:p>
      <text:p text:style-name="P4">Drugi nieograniczony przetarg ustny odbył się w dniu 24 marca 2010 r.</text:p>
      <text:p text:style-name="P4"/>
      <text:p text:style-name="P1"><text:span text:style-name="T8">Cena wywoławcza nieruchomości brutto -</text:span><text:span text:style-name="T5"> 70.000,00 złotych, </text:span></text:p>
      <text:p text:style-name="P1"><text:span text:style-name="T8">Wadium</text:span><text:span text:style-name="T5"> – <text:s/>7.000,00 złotych.</text:span></text:p>
      <text:p text:style-name="P2"/>
      <text:p text:style-name="P2"><text:span text:style-name="T9">Wymieniona nieruchomość</text:span><text:span text:style-name="T2"> </text:span><text:span text:style-name="T1">posiada dostęp do drogi publicznej z ulicy Kazimierza Wielkiego oraz możliwość zaopatrzenia w media z sieci infrastruktury technicznej biegnących <text:s text:c="17"/>i w ul. Kazimierza Wielkiego.</text:span></text:p>
      <text:p text:style-name="P6">Na działce znajduje się nieczynna kanalizacja deszczowa o średnicy 150 mm,</text:p>
      <text:p text:style-name="P5">Powyższa nieruchomość nie jest objęta miejscowym planem zagospodarowania przestrzennego. Sposób jej zagospodarowania określa Decyzja Nr 221/09 Prezydenta Miasta Kalisza z dnia 7 lipca 2009 r. o ustaleniu warunków zabudowy.</text:p>
      <text:p text:style-name="P5">Nieruchomość położona jest w obszarze objętym ochroną konserwatorską. </text:p>
      <text:p text:style-name="P5">Z powyższego względu inwestor zobowiązany jest między innymi do :</text:p>
      <text:list xml:id="list33611575" text:style-name="WW8Num1">
        <text:list-item>
          <text:p text:style-name="P10">wykonania prac archeologicznych dokumentacyjno-zabezpieczjących w trakcie budowlanych robót ziemnych oraz powiadomienia Wielkopolskiego Wojewódzkiego Konserwatora Zabytków Oddział w Kaliszu o terminie ich realizacji na siedem dni przed ich rozpoczęciem,</text:p>
        </text:list-item>
        <text:list-item>
          <text:p text:style-name="P10">uzyskania pozwolenia Wielkopolskiego Wojewódzkiego Konserwatora Zabytków Oddział w Kaliszu na prowadzenie prac archeologicznych. <text:s text:c="37"/></text:p>
        </text:list-item>
      </text:list>
      <text:p text:style-name="P5">W przetargu mogą brać udział osoby fizyczne i prawne.</text:p>
      <text:p text:style-name="P5">Przedstawiciele osób prawnych winni posiadać stosowne umocowania do zaciągania zobowiązań na rzecz i w imieniu tej osoby <text:s/>prawnej.</text:p>
      <text:p text:style-name="P1"><text:soft-page-break/><text:span text:style-name="T1">Cudzoziemiec biorący udział w przetargu musi spełniać warunki zawarte w ustawie <text:line-break/>z dnia 24 marca 1920 roku o nabywaniu nieruchomości przez cudzoziemców (Dz. U. <text:line-break/>z 2004r. Nr 167, poz. 1758 z późn. zm.), na dowód czego zobowiązany jest złożyć <text:line-break/>organizatorowi przetargu odpowiednie oświadczenia lub dokumenty najpóźniej do <text:line-break/></text:span><text:span text:style-name="T10">27 maja </text:span><text:span text:style-name="T11">2010 r.</text:span></text:p>
      <text:p text:style-name="P1"><text:span text:style-name="T1">Warunkiem przystąpienia do przetargu jest uiszczenie <text:s/>wadium, <text:s/>które należy <text:s/>wnieść <text:s text:c="12"/>w pieniądzu <text:s/>w takim terminie, aby w dniu </text:span><text:span text:style-name="T10">27 maja 2010 r</text:span><text:span text:style-name="T1">.</text:span><text:span text:style-name="T10">.</text:span><text:span text:style-name="T3"> <text:s/></text:span><text:span text:style-name="T1">znalazło się </text:span><text:span text:style-name="T3"><text:s/></text:span><text:span text:style-name="T1">na koncie <text:s text:c="3"/>Urzędu Miejskiego w Kaliszu r-k <text:s/>wadium : <text:s/>Bank Zachodni <text:s/>WBK S.A. O/Kalisz <text:s text:c="29"/>Nr <text:s/>41 1090 1128 0000 0000 1201 7217. <text:s text:c="13"/></text:span></text:p>
      <text:p text:style-name="P1"><text:span text:style-name="T1">Dowód wniesienia wadium należy przedłożyć komisji przetargowej przed otwarciem <text:s text:c="2"/>przetargu.</text:span><text:span text:style-name="T12"> </text:span></text:p>
      <text:p text:style-name="P1"><text:span text:style-name="T13">O</text:span><text:span text:style-name="T1">sobom,</text:span><text:span text:style-name="T12"> </text:span><text:span text:style-name="T1">które nie wygrały przetargu wadium zostanie zwrócone niezwłocznie, nie później <text:s text:c="2"/>niż przed upływem 3 dni od dnia <text:s/>zakończenia lub odwołania <text:s/>przetargu, natomiast wadium wpłacone przez uczestnika, który przetarg wygrał zalicza się na poczet ceny nabycia nieruchomości. </text:span></text:p>
      <text:p text:style-name="P5">Wadium ulega <text:s/>przepadkowi w razie uchylenia <text:s/>się uczestnika, który przetarg <text:s/>wygrał od <text:s/>zawarcia <text:s/>umowy notarialnej.</text:p>
      <text:p text:style-name="P1"><text:span text:style-name="T9">O wysokości postąpienia <text:s/>decydują <text:s/>uczestnicy przetargu, z tym że postąpienie nie <text:s/>może <text:s/>wynosić mniej niż 1 % ceny wywoławczej, z zaokrągleniem w górę do pełnych dziesiątek </text:span><text:span text:style-name="T3"><text:s/></text:span><text:span text:style-name="T1">złotych.</text:span></text:p>
      <text:p text:style-name="P5">Uczestnik, który przetarg wygrał związany jest wylicytowaną ceną do upływu <text:s/>terminu <text:line-break/>zawarcia umowy notarialnej. Cena ta płatna jest w taki sposób, aby środki finansowe <text:s/>znajdowały się na koncie Urzędu Miejskiego w Kaliszu w dniu poprzedzającym zawarcie <text:s/>umowy <text:s/>notarialnej przenoszącej własność.</text:p>
      <text:p text:style-name="P5">Koszty notarialne, opłaty skarbowe <text:s/>i <text:s/>sądowe obciążają <text:s/>nabywcę nieruchomości. <text:s/></text:p>
      <text:p text:style-name="P5">Zastrzega się prawo odwołania <text:s/>przetargu <text:s/>z uzasadnionej przyczyny, informując o tym<text:line-break/>w formie właściwej do ogłoszenia. </text:p>
      <text:p text:style-name="P7"/>
      <text:p text:style-name="P5">Wszelkich informacji o przetargu udziela się w Wydziale Gospodarowania Mieniem Urzędu Miejskiego w Kaliszu, Ratusz III piętro, pokój nr 60, tel. 0-62/76-54-380.</text:p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><text:s text:c="13"/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1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1pt" style:font-size-asian="11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9:02:00</meta:creation-date>
    <dc:creator>Administrator</dc:creator>
    <dc:date>2004-01-12T17:56:00</dc:date>
    <meta:editing-cycles>2</meta:editing-cycles>
    <meta:editing-duration>PT02H00M00S</meta:editing-duration>
    <meta:generator>OpenOffice.org/3.2$Win32 OpenOffice.org_project/320m12$Build-9483</meta:generator>
    <meta:document-statistic meta:table-count="0" meta:image-count="0" meta:object-count="0" meta:page-count="2" meta:paragraph-count="31" meta:word-count="631" meta:character-count="4555"/>
  </office:meta>
</office:document-meta>
</file>