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style:text-autospace="none"/>
      <style:text-properties fo:color="#000000" fo:font-size="6pt" fo:language="pl" fo:country="PL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6pt" fo:language="pl" fo:country="PL" style:font-size-asian="6pt" style:font-size-complex="6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6pt" fo:language="pl" fo:country="PL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7" style:family="paragraph" style:parent-style-name="Standard">
      <style:paragraph-properties fo:margin-top="0.423cm" fo:margin-bottom="0.106cm" fo:text-align="center" style:justify-single-word="false" style:text-autospace="none"/>
      <style:text-properties fo:color="#000000" fo:font-size="16pt" fo:language="pl" fo:country="PL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423cm" fo:margin-bottom="0.106cm" fo:text-align="justify" style:justify-single-word="false" style:text-autospace="none"/>
      <style:text-properties fo:color="#000000" fo:font-size="6pt" fo:language="pl" fo:country="PL" fo:font-weight="bold" style:font-size-asian="6pt" style:font-weight-asian="bold" style:font-size-complex="6pt" style:font-weight-complex="bold"/>
    </style:style>
    <style:style style:name="P9" style:family="paragraph" style:parent-style-name="Domy_5b_lnie">
      <style:paragraph-properties fo:text-align="justify" style:justify-single-word="false"/>
    </style:style>
    <style:style style:name="P10" style:family="paragraph" style:parent-style-name="Domy_5b_lnie" style:master-page-name="Standard">
      <style:paragraph-properties style:page-number="auto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language="pl" fo:country="P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1pt" fo:language="pl" fo:country="PL" style:font-size-asian="11pt" style:font-size-complex="11pt"/>
    </style:style>
    <style:style style:name="T4" style:family="text">
      <style:text-properties fo:color="#000000" style:font-name="Times New Roman" fo:language="pl" fo:country="PL"/>
    </style:style>
    <style:style style:name="T5" style:family="text">
      <style:text-properties fo:color="#000000" fo:language="pl" fo:country="PL"/>
    </style:style>
    <style:style style:name="T6" style:family="text">
      <style:text-properties fo:color="#000000" fo:language="pl" fo:country="PL" fo:font-weight="bold" style:font-weight-asian="bold"/>
    </style:style>
    <style:style style:name="T7" style:family="text">
      <style:text-properties fo:color="#000000" fo:language="pl" fo:country="PL" fo:font-weight="bold" style:font-weight-asian="bold" style:font-weight-complex="bold"/>
    </style:style>
    <style:style style:name="T8" style:family="text">
      <style:text-properties fo:color="#000000" fo:language="pl" fo:country="PL" style:font-weight-complex="bold"/>
    </style:style>
    <style:style style:name="T9" style:family="text">
      <style:text-properties fo:color="#000000" fo:language="pl" fo:country="PL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language="pl" fo:country="PL" style:font-style-complex="italic"/>
    </style:style>
    <style:style style:name="T12" style:family="text">
      <style:text-properties fo:color="#000000" style:text-position="super 58%" fo:language="pl" fo:country="PL" style:font-weight-complex="bold"/>
    </style:style>
    <style:style style:name="T13" style:family="text">
      <style:text-properties fo:color="#000000" style:text-position="super 58%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text-position="25% 100%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GM.ZS.722411-0002/08</text:p>
      <text:p text:style-name="Domy_5b_lnie"><text:span text:style-name="T3">2010/09/01810</text:span></text:p>
      <text:p text:style-name="P7">Prezydent <text:s text:c="3"/>Miasta <text:s text:c="3"/>Kalisza</text:p>
      <text:p text:style-name="P8"/>
      <text:p text:style-name="P9"><text:span text:style-name="T4">działając na podstawie art. 38 ust.1 i 2 i art.40 ust.1 pkt 1 ustawy z dnia 21 sierpnia 1997 r. </text:span><text:span text:style-name="T4"><text:s text:c="10"/>o gospodarce nieruchomościami (Dz. U. z 2010 r. Nr 102 , poz. 651 z późn. zm.) oraz <text:s text:c="13"/>§ 13 rozporządzenia Rady Ministrów <text:s/>z dnia 14 września <text:s/>2004 r. w sprawie sposobu i trybu przeprowadzania przetargów oraz rokowań na zbycie <text:s/>nieruchomości (Dz. U. z 2004 r. <text:s text:c="13"/>Nr 207, poz. 2108 z późn. zm.) </text:span></text:p>
      <text:p text:style-name="P2"/>
      <text:p text:style-name="P4">o g ł a s z a</text:p>
      <text:p text:style-name="P2"/>
      <text:p text:style-name="P1"><text:span text:style-name="T7">przetar</text:span><text:span text:style-name="T7">g ustny nieograniczony </text:span><text:span text:style-name="T5">w sprawie sprzedaży na własność nieruchomości stanowiącej własność Miasta Kalisza, położonej przy </text:span><text:span text:style-name="T8">ul. Stawiszyńskiej Nr 3, 5 i 7 w Kaliszu</text:span><text:span text:style-name="T5">, oznaczonej w ewidencji gruntów i budynków miasta Kalisza w obrębie <text:s/>geodezyjnym nr 027 Chmielnik jako działki: nr </text:span><text:span text:style-name="T8">3/3, </text:span><text:span text:style-name="T5">nr</text:span><text:span text:style-name="T8"> 4/1, </text:span><text:span text:style-name="T5">nr</text:span><text:span text:style-name="T8"> 4/2 i nr 5/2 </text:span><text:span text:style-name="T5">o łącznej pow. </text:span><text:span text:style-name="T8">2.820m</text:span><text:span text:style-name="T12">2</text:span><text:span text:style-name="T14"> </text:span><text:span text:style-name="T5">zapisanej w księdze wieczystej nr KZ1A/00008778/8, z przeznaczeniem pod zabudowę mieszkaniową wielorodzinną. </text:span></text:p>
      <text:p text:style-name="P3"/>
      <text:p text:style-name="P1"><text:span text:style-name="T7">Przetarg odbędzie się w Urzędzie Miejskim w Kaliszu, Główny Rynek 20</text:span><text:span text:style-name="T7">, pokój Nr 36, <text:s text:c="11"/>I piętro, w dniu </text:span><text:span text:style-name="T10">13 grudnia 2010 roku <text:s/>o godz. 10</text:span><text:span text:style-name="T13">00</text:span><text:span text:style-name="T10">.</text:span></text:p>
      <text:p text:style-name="P5"/>
      <text:p text:style-name="P1"><text:span text:style-name="T5">Cena wywoławcza nieruchomości </text:span><text:span text:style-name="T5">brutto </text:span><text:span text:style-name="T6">790.00</text:span><text:span text:style-name="T7">0,00 złotych,</text:span></text:p>
      <text:p text:style-name="P1"><text:span text:style-name="T8">Wadium</text:span><text:span text:style-name="T7"> 100.000 złotych.</text:span></text:p>
      <text:p text:style-name="P3"/>
      <text:p text:style-name="P1"><text:span text:style-name="T5">Wymieniona </text:span><text:span text:style-name="T5">nieruchomość posiada bezpośredni dostęp do drogi publicznej i urządzeń infrastruktury technicznej.</text:span></text:p>
      <text:p text:style-name="P1"><text:span text:style-name="T5">Dla obszaru obejmującego tę nieruchomość brak jest miejscowego planu zagospodarowania przestrzennego. W studium uwarunkowań i kierunków zagospodarowania przestrzennego Miasta Kalisza </text:span><text:span text:style-name="T5">uchwalonego uchwałą Nr XXXIV/527/2005 Rady Miejskiej Kalisza z dnia <text:s/>30.06.2005 r. zmienionego uchwałą Nr XXXVIII/543/2009 Rady Miejskiej Kalisza z dnia 03.09.2009r. w/w działki położone są na terenie zabudowy mieszkaniowej wielorodzinnej. </text:span></text:p>
      <text:p text:style-name="P1"><text:span text:style-name="T5">Na </text:span><text:span text:style-name="T5">nieruchomości znajduje się rozkwaterowany budynek mieszkalny wielorodzinny.</text:span></text:p>
      <text:p text:style-name="P1"><text:span text:style-name="T5">Nieruchomość ta znajduje się w strefie podlegającej ochronie konserwatorskiej jako układ urbanistyczny.</text:span></text:p>
      <text:p text:style-name="P6">W przetargu mogą brać udział osoby fizyczne i prawne .</text:p>
      <text:p text:style-name="P1"><text:span text:style-name="T5">Przedstawiciele osób prawnych winni posiadać stosowne umocowania do zaciągania zobowiązań na rzecz i w imieniu tej osoby prawnej.</text:span></text:p>
      <text:p text:style-name="P1"><text:span text:style-name="T5">Cudzoziemiec biorący udział w przetargu musi spełniać warunki zawarte w ustawie z dnia <text:s text:c="11"/>24 marca 1920 roku o nabywaniu nieruchomości przez cudzoziemców (Dz.U. z <text:s/>2004r. <text:s text:c="16"/>Nr 167, poz. 1758 z późn. zm.), na dowód czego zobowiązany jest złożyć organizatorowi przetargu oryginały odpowiednich oświadczeń lub dokumentów najpóźniej do</text:span><text:span text:style-name="T6"> <text:s text:c="27"/></text:span><text:span text:style-name="T9">7 grudnia 2010r.</text:span></text:p>
      <text:p text:style-name="P1"><text:span text:style-name="T5">Warunkiem przystąpienia do przetargu jest uiszczenie wadium</text:span><text:span text:style-name="T5">, które należy wnieść <text:s text:c="23"/>w pieniądzu w takim terminie, aby w dniu </text:span><text:span text:style-name="T7"><text:s/></text:span><text:span text:style-name="T10">7 grudnia 2010r.</text:span><text:span text:style-name="T7"> </text:span><text:span text:style-name="T5">znalazło się na koncie Urzędu Miejskiego w Kaliszu, Główny Rynek 20, r-k <text:s/>wadium: Bank Zachodni <text:s/>WBK S.A. O/Kalisz Nr <text:s/>41 1090 1128 0000 0000 1201 7217.</text:span></text:p>
      <text:p text:style-name="P1"><text:span text:style-name="T6">Dowód wniesienia wadium należy przedłożyć komisji przetargowej przed otwarciem przetargu.</text:span><text:span text:style-name="T11"> </text:span></text:p>
      <text:p text:style-name="P1"><text:span text:style-name="T5">Osobom, które nie wygrały przetargu wadium zostanie zwrócone niezwłocznie, nie później niż przed upływem 3 dni od dnia zakońc</text:span><text:span text:style-name="T5">zenia lub odwołania przetargu, natomiast wadium </text:span><text:soft-page-break/><text:span text:style-name="T5">wpłacone przez uczestnika, który przetarg wygrał zalicza się na poczet ceny nabycia nieruchomości. </text:span></text:p>
      <text:p text:style-name="P1"><text:span text:style-name="T5">Wadium ulega przepadkowi w razie uchylenia się uczestnika</text:span><text:span text:style-name="T5">, który przetarg wygrał od zawarcia <text:s/>umowy notarialnej.</text:span></text:p>
      <text:p text:style-name="P1"><text:span text:style-name="T5">O wysokości postąpienia </text:span><text:span text:style-name="T5">decydują uczestnicy przetargu, z tym że postąpienie nie może wynosić mniej niż 1 % ceny wywoławczej, z zaokrągleniem w górę do pełnych dziesiątek złotych.</text:span></text:p>
      <text:p text:style-name="P1"><text:span text:style-name="T5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notarialnej przenoszącej własność.</text:span></text:p>
      <text:p text:style-name="P1"><text:span text:style-name="T5">Koszty notarialne, opłaty skarbowe i sądowe obciążają nabywcę nieruchomości. </text:span></text:p>
      <text:p text:style-name="P1"><text:span text:style-name="T5">Zastrzega się prawo odwołania <text:s/>przetargu z uzasadnionej przyczyny, informując o tym <text:s text:c="19"/>w formie właściwej do ogłoszenia. </text:span></text:p>
      <text:p text:style-name="P1"><text:span text:style-name="T5">Wszelkich informacji o przetargu udziela się w Wydziale Gospodarowania Mieniem Urzędu Miejskiego w Kaliszu, Ratusz III piętro, pokój nr 63, tel.0-62/76-54-35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_5b_lnie" style:display-name="Domy[lnie" style:family="paragraph">
      <style:paragraph-properties fo:orphans="2" fo:widows="2" style:text-autospace="none"/>
      <style:text-properties style:use-window-font-color="true" style:font-name="Arial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Tekst_20_podstawowy_20_2" style:display-name="Tekst podstawowy 2" style:family="paragraph" style:parent-style-name="Domy_5b_lnie" style:next-style-name="Domy_5b_lnie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   Miasta    Kalisza</dc:title>
    <meta:initial-creator>Urząd Miejski w Kaliszu</meta:initial-creator>
    <meta:creation-date>2010-09-24T14:22:00</meta:creation-date>
    <dc:creator>Urząd Miejski w Kaliszu</dc:creator>
    <dc:date>2010-09-27T13:29:00</dc:date>
    <meta:print-date>2010-09-27T13:28:00</meta:print-date>
    <meta:editing-cycles>18</meta:editing-cycles>
    <meta:editing-duration>PT03H04M00S</meta:editing-duration>
    <meta:generator>OpenOffice.org/3.2$Win32 OpenOffice.org_project/320m12$Build-9483</meta:generator>
    <meta:document-statistic meta:table-count="0" meta:image-count="0" meta:object-count="0" meta:page-count="2" meta:paragraph-count="25" meta:word-count="565" meta:character-count="4092"/>
  </office:meta>
</office:document-meta>
</file>