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1cm"/>
    </style:style>
    <style:style style:name="Tabela5.F" style:family="table-column">
      <style:table-column-properties style:column-width="0.501cm"/>
    </style:style>
    <style:style style:name="Tabela5.G" style:family="table-column">
      <style:table-column-properties style:column-width="0.499cm"/>
    </style:style>
    <style:style style:name="Tabela5.H" style:family="table-column">
      <style:table-column-properties style:column-width="2.062cm"/>
    </style:style>
    <style:style style:name="Tabela5.I" style:family="table-column">
      <style:table-column-properties style:column-width="0.189cm"/>
    </style:style>
    <style:style style:name="Tabela5.K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F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J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8" style:family="table-cell">
      <style:table-cell-properties style:vertical-align="top" style:border-line-width-left="0.002cm 0.088cm 0.088cm" style:border-line-width-right="0.088cm 0.035cm 0.035cm" fo:padding-left="0.123cm" fo:padding-right="0.123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5.A13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2" style:family="table-row">
      <style:table-row-properties style:min-row-height="0.344cm" style:keep-together="true" fo:keep-together="auto"/>
    </style:style>
    <style:style style:name="Tabela5.A27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D27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K27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style:snap-to-layout-gri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Text_20_body" style:list-style-name="WW8Num8">
      <style:text-properties fo:font-weight="bold" style:font-weight-asian="bold"/>
    </style:style>
    <style:style style:name="P9" style:family="paragraph" style:parent-style-name="Text_20_body"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style:snap-to-layout-grid="false"/>
      <style:text-properties fo:font-size="11pt" style:font-size-asian="11pt"/>
    </style:style>
    <style:style style:name="P13" style:family="paragraph" style:parent-style-name="Text_20_body"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7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18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9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style:snap-to-layout-grid="false"/>
      <style:text-properties fo:font-size="10pt" style:font-size-asian="10pt"/>
    </style:style>
    <style:style style:name="P22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5" style:family="paragraph" style:parent-style-name="Text_20_body">
      <style:paragraph-properties fo:line-height="150%"/>
      <style:text-properties style:font-size-complex="12pt"/>
    </style:style>
    <style:style style:name="P26" style:family="paragraph" style:parent-style-name="Text_20_body" style:list-style-name="WW8Num3"/>
    <style:style style:name="P27" style:family="paragraph" style:parent-style-name="Text_20_body" style:list-style-name="WW8Num2"/>
    <style:style style:name="P28" style:family="paragraph" style:parent-style-name="Text_20_body" style:list-style-name="WW8Num4"/>
    <style:style style:name="P29" style:family="paragraph" style:parent-style-name="Text_20_body" style:list-style-name="WW8Num12"/>
    <style:style style:name="P30" style:family="paragraph" style:parent-style-name="Text_20_body" style:list-style-name="WW8Num7"/>
    <style:style style:name="P31" style:family="paragraph" style:parent-style-name="Text_20_body" style:list-style-name="WW8Num13"/>
    <style:style style:name="P32" style:family="paragraph" style:parent-style-name="Text_20_body" style:list-style-name="WW8Num10"/>
    <style:style style:name="P33" style:family="paragraph" style:parent-style-name="Text_20_body" style:list-style-name="WW8Num5"/>
    <style:style style:name="P34" style:family="paragraph" style:parent-style-name="Text_20_body">
      <style:paragraph-properties fo:margin-left="0cm" fo:margin-right="-0.004cm" fo:text-indent="0cm" style:auto-text-indent="false">
        <style:tab-stops>
          <style:tab-stop style:position="8.001cm"/>
        </style:tab-stops>
      </style:paragraph-properties>
    </style:style>
    <style:style style:name="P35" style:family="paragraph" style:parent-style-name="Text_20_body">
      <style:paragraph-properties fo:margin-left="0.635cm" fo:margin-right="0cm" fo:text-indent="0cm" style:auto-text-indent="false"/>
    </style:style>
    <style:style style:name="P36" style:family="paragraph" style:parent-style-name="Text_20_body" style:list-style-name="WW8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Text_20_body" style:list-style-name="WW8Num9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" style:list-style-name="WW8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40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43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44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fo:font-size="10pt" style:font-size-asian="10pt"/>
    </style:style>
    <style:style style:name="P46" style:family="paragraph" style:parent-style-name="Text_20_body">
      <style:paragraph-properties fo:margin-left="0cm" fo:margin-right="0cm" fo:text-indent="0.635cm" style:auto-text-indent="false"/>
    </style:style>
    <style:style style:name="P47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8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9" style:family="paragraph" style:parent-style-name="Standard"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Standard"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text-properties fo:font-size="11pt" style:font-size-asian="11pt"/>
    </style:style>
    <style:style style:name="P6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72" style:family="paragraph" style:parent-style-name="Standard">
      <style:paragraph-properties style:snap-to-layout-grid="false"/>
      <style:text-properties fo:font-size="11pt" style:font-size-asian="11pt"/>
    </style:style>
    <style:style style:name="P73" style:family="paragraph" style:parent-style-name="Standard">
      <style:text-properties fo:font-size="11pt" style:font-size-asian="11pt" style:font-size-complex="11pt"/>
    </style:style>
    <style:style style:name="P7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9.991cm" fo:margin-right="0cm" fo:text-indent="1.249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80" style:family="paragraph" style:parent-style-name="Standard">
      <style:paragraph-properties fo:margin-left="11.24cm" fo:margin-right="0cm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82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8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8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85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style:font-size-complex="12pt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78"><text:s text:c="7"/>Załącznik nr 1 </text:p>
      <text:p text:style-name="P77"><text:s text:c="15"/>do zarządzenia Nr 13/2010</text:p>
      <text:p text:style-name="P79"><text:span text:style-name="T1"><text:s/>Prezydenta Miasta Kalisza</text:span></text:p>
      <text:p text:style-name="P61"><text:span text:style-name="T1"><text:s text:c="128"/>z dnia <text:s/>18 stycznia 2010 r. </text:span></text:p>
      <text:p text:style-name="P52"/>
      <text:p text:style-name="P61"><text:span text:style-name="T2">Prezydenta Miasta Kalisza</text:span></text:p>
      <text:p text:style-name="P61"><text:span text:style-name="T2">Ogłasza konkurs ofert, zapraszając do udziału w nim zainteresowanych</text:span><text:span text:style-name="T3">:</text:span></text:p>
      <text:p text:style-name="P57"/>
      <text:p text:style-name="P62"><text:span text:style-name="T2">1.</text:span><text:span text:style-name="T3">Przedmiotem konkursu jest realizacja w 2010 roku na terenie Kalisza, świadczenia zdrowotnego - </text:span><text:span text:style-name="T2">badań diagnostycznych w postaci oznaczenia parametru TSH III</text:span><text:span text:style-name="T3"> </text:span><text:span text:style-name="T2">generacji</text:span><text:span text:style-name="T3">, w ramach miejskiego programu zdrowotnego dotyczącego Wczesnego Wykrywania Chorób Tarczycy u Młodzieży i Dorosłych. </text:span></text:p>
      <text:p text:style-name="P58">Łączna szacunkowa liczba pacjentów, którym mają być udzielone świadczenia zdrowotne <text:s/></text:p>
      <text:p text:style-name="P58">wynosi ok.1000 osób. </text:p>
      <text:p text:style-name="P34">Oferty mogą być składane przez samodzielne publiczne zakłady opieki zdrowotnej, niepubliczne zakłady opieki zdrowotnej oraz inne podmioty określone w art. 35 ust. 1 pkt. 2, 2a i ustawy z dnia 30 sierpnia <text:s/>1991 r. o zakładach opieki <text:s/>zdrowotnej ( Dz. U. z 2007r., <text:line-break/>Nr 14, poz.89 z późn.zm.), które zapewnią <text:span text:style-name="T6">wykonanie ww. <text:s/>świadczenia zdrowotnego na terenie miasta Kalisza.</text:span> Przewiduje się zawarcie umowy na okres do dnia 17 grudnia 2010 r. Podmiot wyłoniony w drodze konkursu może realizować świadczenia od dnia podpisania umowy przez obie strony. </text:p>
      <text:p text:style-name="P62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62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s/><text:line-break/>/ I piętro, pok. nr 18 / w terminie </text:span><text:span text:style-name="T2">do dnia 8 lutego 2010r. do godz.15.30.</text:span></text:p>
      <text:p text:style-name="P62"><text:span text:style-name="T2">4.</text:span><text:span text:style-name="T3"> </text:span><text:span text:style-name="T2">Publiczne otwarcie ofert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62"><text:span text:style-name="T2">5.</text:span><text:span text:style-name="T4">Wyboru oferty</text:span><text:span text:style-name="T5"> </text:span><text:span text:style-name="T3">dokona Komisja Konkursowa</text:span><text:span text:style-name="T2"> w dniu 9 lutego 2010 r. </text:span></text:p>
      <text:p text:style-name="Text_20_body"><text:span text:style-name="T1">6.</text:span> Termin związania ofertą wynosi 30 dni od upływu terminu składania ofert. </text:p>
      <text:p text:style-name="P62"><text:span text:style-name="T2">7</text:span><text:span text:style-name="T3">. Zastrzega się prawo do odwołania konkursu bez podania przyczyn oraz do przesunięcia terminu składania ofert. </text:span></text:p>
      <text:p text:style-name="Text_20_body"><text:span text:style-name="T1">8</text:span>.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62"/>
      <text:p text:style-name="P82"/>
      <text:p text:style-name="P57"/>
      <text:p text:style-name="P51"/>
      <text:p text:style-name="P78">Załącznik nr 2 </text:p>
      <text:p text:style-name="P77"><text:s text:c="5"/>do zarządzenia Nr 13/2010</text:p>
      <text:p text:style-name="P80">Prezydenta Miasta Kalisza</text:p>
      <text:p text:style-name="P50"><text:s text:c="119"/>z dnia <text:s/>18 stycznia 2010 r. </text:p>
      <text:p text:style-name="P50"/>
      <text:p text:style-name="P52"/>
      <text:p text:style-name="P51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Urząd <text:s/>Miejski w Kaliszu</text:p>
            <text:p text:style-name="P54">ul. Główny Rynek 20</text:p>
            <text:p text:style-name="P54">Wydział Spraw Społecznych</text:p>
            <text:p text:style-name="P54">i Mieszkaniowych</text:p>
            <text:p text:style-name="P54">ul. Kościuszki 1a</text:p>
          </table:table-cell>
        </table:table-row>
      </table:table>
      <text:p text:style-name="P54"/>
      <text:p text:style-name="P64">FORMULARZ OFERTOWY </text:p>
      <text:p text:style-name="P64">( PLAN RZECZOWO – FINANSOWY )</text:p>
      <text:p text:style-name="P54">dotyczący realizacji świadczeń zdrowotnych - wykonywania badań diagnostycznych<text:line-break/> w postaci oznaczenia parametru TSH III generacji</text:p>
      <text:p text:style-name="P6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85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9">Pełna nazwa oferenta zgodna z dokumentem rejestrowym:</text:p>
            <text:p text:style-name="P68"/>
          </table:table-cell>
          <table:table-cell table:style-name="Tabela2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9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9">Numer wpisu do Krajowego Rejestru Sądowego publicznych zoz-ów</text:p>
          </table:table-cell>
          <table:table-cell table:style-name="Tabela2.B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9">Numer wpisu do właściwego rejestru</text:p>
            <text:p text:style-name="P61"><text:span text:style-name="T8"><text:s/>( </text:span>w odniesieniu do osób, <text:line-break/>o których mowa w art. 35 ust. 1pkt 2,2a i 3 ustawy z dnia 30 sierpnia <text:s/>1991 r. <text:s/>o zakładach opieki zdrowotnej </text:p>
            <text:p text:style-name="P61">( <text:s/>Dz. U. z 2007r., Nr 14, poz.89 z późn.zm.)</text:p>
            <text:p text:style-name="P61"/>
            <text:p text:style-name="P67"/>
          </table:table-cell>
          <table:table-cell table:style-name="Tabela2.B2" table:number-columns-spanned="3" office:value-type="string">
            <text:p text:style-name="P59">Oznaczenie organu dokonującego wpisu </text:p>
            <text:p text:style-name="P62"><text:span text:style-name="T3">( </text:span>w odniesieniu do osób, o których mowa w art. 35 ust. 1pkt 2,2a i 3 ustawy z dnia 30 sierpnia <text:s/>1991 r. <text:s/>o zakładach opieki zdrowotnej </text:p>
            <text:p text:style-name="P62">( Dz. U. z 2007r., Nr 14, poz.89 późn.zm.),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47" text:outline-level="1"/>
            <text:h text:style-name="P48" text:outline-level="1"/>
            <text:h text:style-name="P48" text:outline-level="1"/>
            <text:h text:style-name="P48" text:outline-level="1">Adres siedziby firmy</text:h>
            <text:p text:style-name="P67"/>
            <text:p text:style-name="P67"/>
          </table:table-cell>
          <table:table-cell table:style-name="Tabela2.B6" office:value-type="string">
            <text:p text:style-name="P71">Kod : </text:p>
          </table:table-cell>
          <table:table-cell table:style-name="Tabela2.B6" office:value-type="string">
            <text:p text:style-name="P71">Miejscowość: </text:p>
          </table:table-cell>
          <table:table-cell table:style-name="Tabela2.B2" office:value-type="string">
            <text:p text:style-name="P71">Ulica <text:line-break/>i numer domu: </text:p>
            <text:p text:style-name="P52"/>
          </table:table-cell>
        </table:table-row>
        <table:table-row table:style-name="Tabela2.2">
          <table:covered-table-cell/>
          <table:table-cell table:style-name="Tabela2.B6" office:value-type="string">
            <text:p text:style-name="P71">Numer telefonu:</text:p>
            <text:p text:style-name="P70"/>
            <text:p text:style-name="P70"/>
          </table:table-cell>
          <table:table-cell table:style-name="Tabela2.B6" office:value-type="string">
            <text:p text:style-name="P71">Numer faksu :</text:p>
          </table:table-cell>
          <table:table-cell table:style-name="Tabela2.B2" office:value-type="string">
            <text:p text:style-name="P71">e-mail: </text:p>
            <text:p text:style-name="P70"/>
            <text:p text:style-name="P70"/>
          </table:table-cell>
        </table:table-row>
        <text:soft-page-break/>
        <table:table-row table:style-name="Tabela2.2">
          <table:table-cell table:style-name="Tabela2.A2" table:number-rows-spanned="4" office:value-type="string">
            <text:p text:style-name="P65"/>
            <text:p text:style-name="P68"/>
            <text:p text:style-name="P68">Osoby upoważnione do reprezentacji :</text:p>
            <text:p text:style-name="P70"/>
            <text:p text:style-name="P70"/>
          </table:table-cell>
          <table:table-cell table:style-name="Tabela2.B6" office:value-type="string">
            <text:p text:style-name="P71">Imię: </text:p>
            <text:p text:style-name="P70"/>
          </table:table-cell>
          <table:table-cell table:style-name="Tabela2.B6" office:value-type="string">
            <text:p text:style-name="P71">Nazwisko: </text:p>
          </table:table-cell>
          <table:table-cell table:style-name="Tabela2.B2" office:value-type="string">
            <text:p text:style-name="P71">Funkcja:</text:p>
            <text:p text:style-name="P70"/>
          </table:table-cell>
        </table:table-row>
        <table:table-row table:style-name="Tabela2.2">
          <table:covered-table-cell/>
          <table:table-cell table:style-name="Tabela2.B6" office:value-type="string">
            <text:p text:style-name="P71">Imię: </text:p>
            <text:p text:style-name="P70"/>
          </table:table-cell>
          <table:table-cell table:style-name="Tabela2.B6" office:value-type="string">
            <text:p text:style-name="P71">Nazwisko: </text:p>
          </table:table-cell>
          <table:table-cell table:style-name="Tabela2.B2" office:value-type="string">
            <text:p text:style-name="P71">Funkcja:</text:p>
            <text:p text:style-name="P70"/>
          </table:table-cell>
        </table:table-row>
        <table:table-row table:style-name="Tabela2.2">
          <table:covered-table-cell/>
          <table:table-cell table:style-name="Tabela2.B6" office:value-type="string">
            <text:p text:style-name="P71">Imię: </text:p>
            <text:p text:style-name="P70"/>
          </table:table-cell>
          <table:table-cell table:style-name="Tabela2.B6" office:value-type="string">
            <text:p text:style-name="P71">Nazwisko: </text:p>
          </table:table-cell>
          <table:table-cell table:style-name="Tabela2.B2" office:value-type="string">
            <text:p text:style-name="P71">Funkcja:</text:p>
            <text:p text:style-name="P70"/>
          </table:table-cell>
        </table:table-row>
        <table:table-row table:style-name="Tabela2.11">
          <table:covered-table-cell/>
          <table:table-cell table:style-name="Tabela2.B6" office:value-type="string">
            <text:p text:style-name="P71">Imię: </text:p>
            <text:p text:style-name="P70"/>
          </table:table-cell>
          <table:table-cell table:style-name="Tabela2.B6" office:value-type="string">
            <text:p text:style-name="P71">Nazwisko: </text:p>
          </table:table-cell>
          <table:table-cell table:style-name="Tabela2.B2" office:value-type="string">
            <text:p text:style-name="P71">Funkcja:</text:p>
            <text:p text:style-name="P70"/>
          </table:table-cell>
        </table:table-row>
        <table:table-row table:style-name="Tabela2.2">
          <table:table-cell table:style-name="Tabela2.A2" office:value-type="string">
            <text:p text:style-name="P69">Osoba upoważnia do prowadzenia rozliczenia finansowego</text:p>
          </table:table-cell>
          <table:table-cell table:style-name="Tabela2.B6" office:value-type="string">
            <text:p text:style-name="P71">Imię:</text:p>
          </table:table-cell>
          <table:table-cell table:style-name="Tabela2.B6" office:value-type="string">
            <text:p text:style-name="P71">Nazwisko:</text:p>
          </table:table-cell>
          <table:table-cell table:style-name="Tabela2.B2" office:value-type="string">
            <text:p text:style-name="P71">Funkcja:</text:p>
          </table:table-cell>
        </table:table-row>
        <table:table-row table:style-name="Tabela2.2">
          <table:table-cell table:style-name="Tabela2.A2" office:value-type="string">
            <text:p text:style-name="P59">Numer NIP:</text:p>
            <text:p text:style-name="Text_20_body"/>
            <text:p text:style-name="P57"/>
            <text:p text:style-name="P57"/>
          </table:table-cell>
          <table:table-cell table:style-name="Tabela2.B2" table:number-columns-spanned="3" office:value-type="string">
            <text:p text:style-name="P63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59">Nazwa banku: </text:p>
            <text:p text:style-name="P57"/>
            <text:p text:style-name="P57"/>
          </table:table-cell>
          <table:table-cell table:style-name="Tabela2.B2" table:number-columns-spanned="3" office:value-type="string">
            <text:p text:style-name="P59">Numer rachunku bankowego:</text:p>
            <text:p text:style-name="P52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59">Rozliczenie świadczeń będzie dokonywane na podstawie:</text:p>
            <text:p text:style-name="P57">a) <text:s text:c="8"/>rachunku <text:s/>* <text:s text:c="68"/>b) <text:s/>faktury VAT *</text:p>
            <text:p text:style-name="P57"/>
            <text:p text:style-name="P76">*niepotrzebne skreślić <text:s/></text:p>
          </table:table-cell>
          <table:covered-table-cell/>
          <table:covered-table-cell/>
          <table:covered-table-cell/>
        </table:table-row>
      </table:table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9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0"><text:s/></text:p>
          </table:table-cell>
          <table:covered-table-cell/>
          <table:table-cell table:style-name="Tabela3.C2" office:value-type="string">
            <text:p text:style-name="P10"><text:s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">1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2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3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4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5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6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7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8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9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Koszt ogółem <text:s/>badania jednej osoby </text:p>
            <text:p text:style-name="Text_20_body"/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13" table:number-columns-spanned="2" office:value-type="string">
            <text:p text:style-name="P1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1"/>
          </table:table-cell>
        </table:table-row>
        <table:table-row table:style-name="Tabela3.1">
          <table:table-cell table:style-name="Tabela3.A14" table:number-rows-spanned="2" office:value-type="string">
            <text:p text:style-name="P1"/>
            <text:p text:style-name="Text_20_body"><text:s/>* Podział kosztów na:</text:p>
            <text:p text:style-name="Text_20_body"><text:s/>*<text:span text:style-name="T11"> ( <text:s/></text:span><text:span text:style-name="T12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1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1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52"/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4"><text:s text:c="6"/>III.LICZBA I KWALIFIKACJE OSÓB MOGĄCYCH UDZIELAĆ ŚWIADCZEŃ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">liczba personelu:</text:p>
            <text:p text:style-name="P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">liczba etatów:</text:p>
            <text:p text:style-name="P4"/>
          </table:table-cell>
          <table:covered-table-cell/>
        </table:table-row>
        <text:soft-page-break/>
        <table:table-row table:style-name="Tabela4.3">
          <table:table-cell table:style-name="Tabela4.A2" office:value-type="string">
            <text:p text:style-name="P7">Lp.</text:p>
          </table:table-cell>
          <table:table-cell table:style-name="Tabela4.B3" office:value-type="string">
            <text:p text:style-name="P7">Imię</text:p>
          </table:table-cell>
          <table:table-cell table:style-name="Tabela4.B3" office:value-type="string">
            <text:p text:style-name="P7">Nazwisko </text:p>
          </table:table-cell>
          <table:table-cell table:style-name="Tabela4.B3" table:number-columns-spanned="2" office:value-type="string">
            <text:p text:style-name="P7">Kwalifikacje zawodowe </text:p>
          </table:table-cell>
          <table:covered-table-cell/>
          <table:table-cell table:style-name="Tabela4.E2" office:value-type="string">
            <text:p text:style-name="P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13">
          <table:table-cell table:style-name="Tabela4.A13" office:value-type="string">
            <text:p text:style-name="P19"/>
          </table:table-cell>
          <table:table-cell table:style-name="Tabela4.B13" office:value-type="string">
            <text:p text:style-name="P5"/>
          </table:table-cell>
          <table:table-cell table:style-name="Tabela4.B13" office:value-type="string">
            <text:p text:style-name="P5"/>
          </table:table-cell>
          <table:table-cell table:style-name="Tabela4.B13" table:number-columns-spanned="2" office:value-type="string">
            <text:p text:style-name="P5"/>
          </table:table-cell>
          <table:covered-table-cell/>
          <table:table-cell table:style-name="Tabela4.F13" office:value-type="string">
            <text:p text:style-name="P5"/>
          </table:table-cell>
        </table:table-row>
      </table:table>
      <text:p text:style-name="P52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able:table-row table:style-name="Tabela5.1">
          <table:table-cell table:style-name="Tabela5.A1" table:number-columns-spanned="11" office:value-type="string">
            <text:p text:style-name="P16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5">Pomieszczenia do udzielania świadczeń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7">Liczba</text:p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7">Powierzchnia</text:p>
            <text:p text:style-name="P6">(w m² )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5"/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5"/>
          </table:table-cell>
          <table:covered-table-cell/>
        </table:table-row>
        <table:table-row table:style-name="Tabela5.3">
          <table:table-cell table:style-name="Tabela5.A6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F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5.J6" table:number-columns-spanned="2" office:value-type="string">
            <text:p text:style-name="P5"/>
          </table:table-cell>
          <table:covered-table-cell/>
        </table:table-row>
        <table:table-row table:style-name="Tabela5.7">
          <table:table-cell table:style-name="Tabela5.A7" table:number-columns-spanned="11" office:value-type="string">
            <text:list xml:id="list33124991" text:style-name="WW8Num1">
              <text:list-item>
                <text:p text:style-name="P17">APARATURA I SPRZĘT MEDYCZNY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12">Typ urządzenia: 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12">Nazwa producenta model: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1"><text:span text:style-name="T8">Rok p</text:span><text:span text:style-name="T8">rodukcji:</text:span>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12">Liczba urządzeń: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12">Własność, dzierżawa, użytkowanie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3" table:number-columns-spanned="11" office:value-type="string">
            <text:p text:style-name="P12">Od kogo dzierżawione lub wzięte w użytkowanie i na jak długo umowa;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10"/>
            <text:p text:style-name="P9">3) ŚRODKI TRASNPORTU I ŁĄCZNOŚCI : </text:p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10">4) SPOSÓB REJESTRACJI PACJENTÓW: </text:p>
            <text:p text:style-name="P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11" office:value-type="string">
            <text:p text:style-name="P1"/>
            <text:p text:style-name="P9">5) CZAS I MIEJSCE UDZIELANIA ŚWIADCZENIA ZDROWOTNEGO 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0"/>
            <text:p text:style-name="P9">Czas udzielania świadczenia <text:s/>zdrowotnego:</text:p>
            <text:p text:style-name="P9"><text:s/></text:p>
          </table:table-cell>
          <table:table-cell table:style-name="Tabela5.F3" table:number-columns-spanned="5" office:value-type="string">
            <text:p text:style-name="P12">dni tygodnia: </text:p>
          </table:table-cell>
          <table:covered-table-cell/>
          <table:covered-table-cell/>
          <table:covered-table-cell/>
          <table:covered-table-cell/>
          <table:table-cell table:style-name="Tabela5.J3" table:number-columns-spanned="5" office:value-type="string">
            <text:p text:style-name="P12">Godziny ( od..do..): </text:p>
            <text:p text:style-name="P11"><text:s/>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10">Miejsce wykonywania świadczenia </text:p>
          </table:table-cell>
          <table:table-cell table:style-name="Tabela5.J6" table:number-columns-spanned="10" office:value-type="string">
            <text:p text:style-name="P12">Ulica, numer </text:p>
            <text:p text:style-name="P1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10">6) <text:s/>PROPONOWANY CZAS TRWANIA UMOWY: <text:s/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10"/>
            <text:p text:style-name="P9">7) PROPONOWANA LICZBA OSÓB JAKĄ OFERENT MÓGŁBY PRZEBADAĆ<text:line-break/>W RAMACH PROGRAMU W 2010 R.: 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1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3" table:number-columns-spanned="2" office:value-type="string">
            <text:p text:style-name="P5"/>
          </table:table-cell>
          <table:covered-table-cell/>
          <table:table-cell table:style-name="Tabela5.F3" table:number-columns-spanned="2" office:value-type="string">
            <text:p text:style-name="P5">2009 rok</text:p>
          </table:table-cell>
          <table:covered-table-cell/>
          <table:table-cell table:style-name="Tabela5.F3" table:number-columns-spanned="4" office:value-type="string">
            <text:p text:style-name="P5">2008 rok </text:p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5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1">TSH III generacji </text:p>
            <text:p text:style-name="P20"/>
            <text:p text:style-name="P20"/>
          </table:table-cell>
          <table:covered-table-cell/>
          <table:table-cell table:style-name="Tabela5.F3" table:number-columns-spanned="2" office:value-type="string">
            <text:p text:style-name="P1"/>
          </table:table-cell>
          <table:covered-table-cell/>
          <table:table-cell table:style-name="Tabela5.F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5">9) KRÓTKI OPIS DOTYCHCZASOWEJ DZIAŁALNOŚCI W ZAKRESIE REALIZACJI ŚWIADCZEŃ ZDROWOTNYCH BĘDĄCYCH PRZEDMIOTEM KONKURS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2"/>
          </table:table-cell>
          <table:covered-table-cell/>
          <table:covered-table-cell/>
          <table:table-cell table:style-name="Tabela5.F3" table:number-columns-spanned="4" office:value-type="string">
            <text:p text:style-name="P5"><text:s/>2009 rok</text:p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5">2008rok </text:p>
          </table:table-cell>
          <table:covered-table-cell/>
          <table:covered-table-cell/>
          <table:table-cell table:style-name="Tabela5.J3" office:value-type="string">
            <text:p text:style-name="P5">2007 rok </text:p>
          </table:table-cell>
        </table:table-row>
        <table:table-row table:style-name="Tabela5.3">
          <table:table-cell table:style-name="Tabela5.A3" table:number-columns-spanned="3" office:value-type="string">
            <text:p text:style-name="P1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table-cell table:style-name="Tabela5.F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1"/>
          </table:table-cell>
          <table:covered-table-cell/>
          <table:covered-table-cell/>
          <table:table-cell table:style-name="Tabela5.J3" office:value-type="string">
            <text:p text:style-name="P1"/>
          </table:table-cell>
        </table:table-row>
        <table:table-row table:style-name="Tabela5.3">
          <table:table-cell table:style-name="Tabela5.A27" table:number-columns-spanned="3" office:value-type="string">
            <text:p text:style-name="P12">Kto finansował badania?</text:p>
          </table:table-cell>
          <table:covered-table-cell/>
          <table:covered-table-cell/>
          <table:table-cell table:style-name="Tabela5.D27" table:number-columns-spanned="4" office:value-type="string">
            <text:p text:style-name="P1"/>
            <text:p text:style-name="Text_20_body"/>
          </table:table-cell>
          <table:covered-table-cell/>
          <table:covered-table-cell/>
          <table:covered-table-cell/>
          <table:table-cell table:style-name="Tabela5.D27" table:number-columns-spanned="3" office:value-type="string">
            <text:p text:style-name="P1"/>
          </table:table-cell>
          <table:covered-table-cell/>
          <table:covered-table-cell/>
          <table:table-cell table:style-name="Tabela5.K27" office:value-type="string">
            <text:p text:style-name="P1"/>
          </table:table-cell>
        </table:table-row>
      </table:table>
      <text:p text:style-name="Text_20_body"><text:s/></text:p>
      <text:p text:style-name="P4">V. Podpisy osób uprawnionych do reprezentacji podmiotu zgodnie z dokumentacją :</text:p>
      <text:p text:style-name="P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"/>
      <text:p text:style-name="P4"/>
      <text:p text:style-name="Text_20_body"><text:span text:style-name="T13">Wymagane załączniki do oferty : </text:span></text:p>
      <text:list xml:id="list33138570" text:style-name="WW8Num6">
        <text:list-item>
          <text:p text:style-name="P39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39">kopia statutu Zakładu Opieki Zdrowotnej </text:p>
        </text:list-item>
        <text:list-item>
          <text:p text:style-name="P39"><text:soft-page-break/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39">kopia zaświadczenia o nr <text:s/>NIP</text:p>
        </text:list-item>
        <text:list-item>
          <text:p text:style-name="P39">kopia zaświadczenia o nr REGON</text:p>
        </text:list-item>
        <text:list-item>
          <text:p text:style-name="P36"><text:span text:style-name="T11">oświadczenie oferenta o zapoznaniu się z treścią ogłoszenia i szczegółowymi warunkami konkursu ofert – załącznik nr 2 do <text:s/>formularza ofertowego; </text:span></text:p>
        </text:list-item>
        <text:list-item>
          <text:p text:style-name="P39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39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0"/>
      <text:p text:style-name="P20">Wszystkie kopie dokumentów powinny być sygnowane podpisem oraz pieczęcią kierownika / dyrektora zakładu opieki zdrowotnej ( oferenta ).</text:p>
      <text:p text:style-name="P11"/>
      <text:p text:style-name="P11"/>
      <text:p text:style-name="P11"/>
      <text:p text:style-name="P11"/>
      <text:p text:style-name="P13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73"><text:s text:c="15"/>imię i nazwisko</text:p>
      <text:p text:style-name="P60"/>
      <text:p text:style-name="Standard">……………………………..…….</text:p>
      <text:p text:style-name="P73"><text:s text:c="11"/>zawód / specjalizacja <text:s/></text:p>
      <text:p text:style-name="P73"/>
      <text:p text:style-name="P73"/>
      <text:p text:style-name="P73"/>
      <text:p text:style-name="P73"/>
      <text:p text:style-name="P73"/>
      <text:p text:style-name="P66">OŚWIADCZENIE</text:p>
      <text:p text:style-name="P74"/>
      <text:p text:style-name="P74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73"/>
      <text:p text:style-name="P73"/>
      <text:p text:style-name="P73"/>
      <text:p text:style-name="P75">………………………………………………………………..………</text:p>
      <text:p text:style-name="P61">Czytelny podpis osoby, której oświadczenie dotyczy</text:p>
      <text:p text:style-name="P60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P23">Oświadczam, że zapoznałam się z treścią ogłoszenia <text:s/>i szczegółowymi warunkami <text:s text:c="2"/>konkursu ofert na udzielanie świadczeń zdrowotnych<text:span text:style-name="T9">.</text:span></text:p>
      <text:p text:style-name="P18"/>
      <text:p text:style-name="P18"/>
      <text:p text:style-name="P40">……………………………………………………………………………</text:p>
      <text:p text:style-name="P41"><text:soft-page-break/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4"/>
      <text:p text:style-name="P25">Oświadczam, że sprzęt medyczny, używany do realizacji badań, spełnia wymogi, określone <text:line-break/>w ustawie z dnia 20.04.2004r. o wyrobach medycznych ( Dz. U. Nr 93, poz. 896 z późn. zm). <text:s/></text:p>
      <text:p text:style-name="P25"/>
      <text:p text:style-name="P25"><text:soft-page-break/></text:p>
      <text:p text:style-name="P25"/>
      <text:p text:style-name="P40">……………………………………………………………………………</text:p>
      <text:p text:style-name="P41">podpis i pieczątka kierownika / dyrektora zakładu opieki zdrowotnej </text:p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3"/>
      <text:p text:style-name="P23"><text:span text:style-name="T16">Oświadczam, że posiadam ubezpieczenie od odpowiedzialności cywilnej w zakresie niezbędnym dla realizacji programu zgodnie z rozporządzeniem Ministra Finansów <text:line-break/></text:span><text:soft-page-break/><text:span text:style-name="T16">z 23.12.2004 r. w sprawie obowiązkowego ubezpieczenia odpowiedzialności cywilnej podmiotu przyjmującego zamówienie na świadczenia zdrowotne ( Dz. U. Nr 283, poz. 2825 ). </text:span></text:p>
      <text:p text:style-name="P25"/>
      <text:p text:style-name="P40">……………………………………………………………………………</text:p>
      <text:p text:style-name="P41">podpis i pieczątka kierownika / dyrektora zakładu opieki zdrowotnej </text:p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/>
      <text:p text:style-name="P42"><text:span text:style-name="T13"><text:s text:c="21"/>Załącznik nr 3</text:span></text:p>
      <text:p text:style-name="P77"><text:s text:c="14"/>do zarządzenia Nr 13/2010</text:p>
      <text:p text:style-name="P79"><text:span text:style-name="T1"><text:s/>Prezydenta Miasta Kalisza</text:span></text:p>
      <text:p text:style-name="P50"><text:s text:c="128"/>z dnia <text:s/>18 stycznia 2010 r. </text:p>
      <text:p text:style-name="P44"/>
      <text:p text:style-name="P44"/>
      <text:p text:style-name="P6">Regulamin organizowania konkursu ofert</text:p>
      <text:p text:style-name="P4"/>
      <text:p text:style-name="P6">§ 1</text:p>
      <text:p text:style-name="Text_20_body">Regulamin organizowania konkursu ofert – zwany dalej „Regulaminem konkursu”, <text:s/>określa szczegółowe zasady postępowania <text:s/>przy realizacji świadczeń zdrowotnych - wykonywania badań diagnostycznych w postaci oznaczenia parametru TSH III generacji realizowanych <text:line-break/>w ramach miejskiego programu zdrowotnego dotyczącego wczesnego wykrywania chorób tarczycy u młodzieży i dorosłych.</text:p>
      <text:p text:style-name="P43"><text:soft-page-break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3148415" text:style-name="WW8Num11">
        <text:list-item>
          <text:p text:style-name="P37">małżonek Członka Komisji Konkursowej oraz jego krewny i powinowaty drugiego stopnia,</text:p>
        </text:list-item>
        <text:list-item>
          <text:p text:style-name="P37">osoba związana z Członkiem komisji z tytułu przysposobienia, opieki lub kurateli,</text:p>
        </text:list-item>
        <text:list-item>
          <text:p text:style-name="P37">osoba pozostająca wobec Członka Komisji w stosunku nadrzędności służbowej</text:p>
        </text:list-item>
        <text:list-item>
          <text:p text:style-name="P37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6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127528" text:style-name="WW8Num3">
        <text:list-item>
          <text:p text:style-name="P26">nazwę i siedzibę organu ogłaszającego konkurs,</text:p>
        </text:list-item>
        <text:list-item>
          <text:p text:style-name="P26">przedmiot konkursu obejmujący:</text:p>
        </text:list-item>
      </text:list>
      <text:list xml:id="list33136742" text:style-name="WW8Num2">
        <text:list-item>
          <text:p text:style-name="P27">czas, na który może zostać zawarta umowa, w tym termin rozpoczęcia realizacji świadczeń,</text:p>
        </text:list-item>
      </text:list>
      <text:list xml:id="list33136566" text:continue-list="list33127528" text:style-name="WW8Num3">
        <text:list-item>
          <text:p text:style-name="P26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148546" text:continue-numbering="true" text:style-name="WW8Num3">
        <text:list-item>
          <text:p text:style-name="P26">miejsce i termin składania ofert,</text:p>
        </text:list-item>
        <text:list-item>
          <text:p text:style-name="P26">miejsce i termin rozstrzygnięcia konkursu,</text:p>
        </text:list-item>
        <text:list-item>
          <text:p text:style-name="P26">termin związania ofertą – nie dłuższy niż 30 dni od upływu terminu składania ofert </text:p>
        </text:list-item>
        <text:list-item>
          <text:p text:style-name="P26">zastrzeżenie o prawie odwołania konkursu oraz do przesunięcia terminu składania ofert,</text:p>
        </text:list-item>
        <text:list-item>
          <text:p text:style-name="P26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6">§ 4</text:p>
      <text:p text:style-name="Text_20_body">1. Oferenci zobowiązani są złożyć następujące dokumenty:</text:p>
      <text:list xml:id="list33135026" text:style-name="WW8Num4">
        <text:list-item>
          <text:p text:style-name="P28">ofertę na właściwym formularzu dostępnym na stronie internetowej: www.bip.kalisz.pl stanowiącym załącznik do danego ogłoszenia o konkursie ofert. </text:p>
        </text:list-item>
        <text:list-item>
          <text:p text:style-name="P28">oświadczenie oferenta o zapoznaniu się z treścią ogłoszenia oraz szczegółowymi warunkami konkursu. </text:p>
        </text:list-item>
        <text:list-item>
          <text:p text:style-name="P28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Dz.U. z 2007r., Nr 14, poz.89 z późn. zm.).</text:p>
        </text:list-item>
        <text:list-item>
          <text:p text:style-name="P28">kopię statutu Zakładu Opieki Zdrowotnej </text:p>
        </text:list-item>
        <text:list-item>
          <text:p text:style-name="P28"><text:soft-page-break/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28">kopię zaświadczenia o nr <text:s/>NIP</text:p>
        </text:list-item>
        <text:list-item>
          <text:p text:style-name="P28">kopię zaświadczenia o nr REGON</text:p>
        </text:list-item>
        <text:list-item>
          <text:p text:style-name="P28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28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138826" text:style-name="WW8Num9">
        <text:list-item>
          <text:p text:style-name="P38">stwierdza prawidłowość ogłoszenia konkursu oraz liczbę otrzymanych ofert, </text:p>
        </text:list-item>
        <text:list-item>
          <text:p text:style-name="P38">otwiera koperty z ofertami, </text:p>
        </text:list-item>
        <text:list-item>
          <text:p text:style-name="P38">ustala, które z ofert spełniają warunki określone w Regulaminie konkursu, </text:p>
        </text:list-item>
        <text:list-item>
          <text:p text:style-name="P38">odrzuca oferty nieodpowiadające warunkom określonym w Regulaminie konkursu lub zgłoszone po wyznaczonym terminie, </text:p>
        </text:list-item>
        <text:list-item>
          <text:p text:style-name="P38">ogłasza oferentom, które z ofert spełniają warunki określone w Regulaminie konkursu, <text:line-break/>a które zostały odrzucone, <text:s text:c="6"/></text:p>
        </text:list-item>
        <text:list-item>
          <text:p text:style-name="P38">przyjmuje do protokołu wyjaśnienia i oświadczenia zgłoszone przez oferentów, </text:p>
        </text:list-item>
        <text:list-item>
          <text:p text:style-name="P38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6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6">§ 7</text:p>
      <text:p text:style-name="Text_20_body"><text:soft-page-break/>Warunkiem przystąpienia oferenta do konkursu jest złożenie prawidłowej oferty – zgodnie <text:line-break/>z terminem i wymaganiami określonymi w ogłoszeniu. </text:p>
      <text:p text:style-name="P6">§ 8</text:p>
      <text:p text:style-name="Text_20_body">Konkurs przeprowadza Komisja Konkursowa, zgodnie z Regulaminem konkursu, oceniając złożone oferty. <text:s/></text:p>
      <text:p text:style-name="P6">§ 9</text:p>
      <text:p text:style-name="Text_20_body">Z przebiegu konkursu sporządza się protokół, który powinien zawierać: <text:s text:c="2"/></text:p>
      <text:list xml:id="list33147094" text:style-name="WW8Num12">
        <text:list-item>
          <text:p text:style-name="P29">oznaczenie miejsca i czasu konkursu, </text:p>
        </text:list-item>
        <text:list-item>
          <text:p text:style-name="P29">imiona i nazwiska członków Komisji Konkursowej oraz przedstawiciela, </text:p>
        </text:list-item>
        <text:list-item>
          <text:p text:style-name="P29">liczbę zgłoszonych ofert, </text:p>
        </text:list-item>
        <text:list-item>
          <text:p text:style-name="P29">wskazanie ofert odpowiadających warunkom określonym w Regulaminie konkursu </text:p>
        </text:list-item>
        <text:list-item>
          <text:p text:style-name="P29">wskazanie ofert nieodpowiadających warunkom określonym w Regulaminie konkursu lub zgłoszonym po terminie wraz z uzasadnieniem, </text:p>
        </text:list-item>
        <text:list-item>
          <text:p text:style-name="P29">wyjaśnienia i oświadczenia oferentów, </text:p>
        </text:list-item>
        <text:list-item>
          <text:p text:style-name="P29">wskazanie najkorzystniejszej dla udzielającego zamówienia oferty albo stwierdzenie, <text:line-break/>że żadna z ofert nie została przyjęta – wraz z uzasadnieniem,</text:p>
        </text:list-item>
        <text:list-item>
          <text:p text:style-name="P29">ewentualnie odrębne stanowisko członka Komisji Konkursowej lub przedstawiciela,</text:p>
        </text:list-item>
        <text:list-item>
          <text:p text:style-name="P29">wzmiankę o odczytaniu protokołu </text:p>
        </text:list-item>
        <text:list-item>
          <text:p text:style-name="P29"><text:s/>podpisu członków komisji i przedstawiciela. </text:p>
        </text:list-item>
      </text:list>
      <text:p text:style-name="P6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6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P4"/>
      <text:p text:style-name="P2"><text:span text:style-name="T13"><text:s text:c="29"/><text:tab/><text:tab/><text:tab/> <text:s text:c="36"/>Załącznik nr 4 </text:span></text:p>
      <text:p text:style-name="P49"><text:s text:c="132"/>do zarządzenia Nr 13/2010</text:p>
      <text:p text:style-name="P81"><text:s/>Prezydenta Miasta Kalisza</text:p>
      <text:p text:style-name="P50"><text:soft-page-break/><text:s text:c="128"/>z dnia <text:s/>18 stycznia 2010 r. </text:p>
      <text:p text:style-name="P45"/>
      <text:p text:style-name="P4"/>
      <text:p text:style-name="P6"/>
      <text:p text:style-name="P6">Szczegółowe warunki konkursu ofert na realizację świadczeń zdrowotnych –</text:p>
      <text:p text:style-name="P6">wykonywania badań diagnostycznych w postaci oznaczenia parametru TSH III generacji</text:p>
      <text:p text:style-name="Text_20_body"/>
      <text:list xml:id="list33148469" text:style-name="WW8Num8">
        <text:list-item>
          <text:p text:style-name="P8">Podmioty mogące składać oferty: </text:p>
        </text:list-item>
      </text:list>
      <text:list xml:id="list33139708" text:style-name="WW8Num7">
        <text:list-item>
          <text:p text:style-name="P30">samodzielne publiczne zakłady opieki zdrowotnej, niepubliczne zakłady opieki zdrowotnej oraz podmioty określone w art. 35 ust. 1 pkt. 2, 2a i 3 ustawy z dnia 30 sierpnia 1991 o zakładach opieki zdrowotnej ( <text:s/>Dz. U. z 2007r., Nr 14, poz.89 z późn. zm.).</text:p>
        </text:list-item>
      </text:list>
      <text:list xml:id="list33146919" text:continue-list="list33148469" text:style-name="WW8Num8">
        <text:list-item>
          <text:p text:style-name="P8">Zadanie: </text:p>
        </text:list-item>
      </text:list>
      <text:p text:style-name="P62"><text:span text:style-name="T3">Przedmiotem konkursu jest realizacja na terenie Kalisza, świadczenia zdrowotnego </text:span><text:span text:style-name="T2">wykonywania badań diagnostycznych w postaci oznaczenia parametru TSH III</text:span><text:span text:style-name="T3"> </text:span><text:span text:style-name="T2">generacji</text:span><text:span text:style-name="T3">, w ramach miejskiego programu zdrowotnego dotyczącego wczesnego wykrywania chorób tarczycy u młodzieży i dorosłych. .</text:span></text:p>
      <text:p text:style-name="P83">Badania realizowane będą <text:s/>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<text:line-break/>w Kaliszu.<text:tab/></text:p>
      <text:list xml:id="list33151749" text:continue-numbering="true" text:style-name="WW8Num8">
        <text:list-item>
          <text:p text:style-name="P8">Wysokość środków przeznaczonych na realizację zadań:</text:p>
        </text:list-item>
      </text:list>
      <text:p text:style-name="P46">ogólna kwota przeznaczona na realizację świadczeń nie może być większa niż – 15.000 zł <text:s text:c="5"/></text:p>
      <text:p text:style-name="P35">(piętnaście tysięcy złotych ) brutto złotych. </text:p>
      <text:p text:style-name="P4">4. Termin składania ofert:</text:p>
      <text:p text:style-name="Text_20_body">do 8 lutego 2010 roku do godz.15.30. </text:p>
      <text:p text:style-name="Text_20_body"/>
      <text:p text:style-name="P4">5.Miejsce składania ofert: </text:p>
      <text:p text:style-name="Text_20_body">Wydział Spraw Społecznych i Mieszkaniowych Urzędu Miejskiego w Kaliszu <text:s/>ul. Kościuszki 1a, <text:s/>/ I piętro, pok. nr 18 – sekretariat/</text:p>
      <text:p text:style-name="Text_20_body"><text:s/></text:p>
      <text:p text:style-name="P4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 </text:p>
      <text:p text:style-name="P4">Oferenci zobowiązani są złożyć następujące dokumenty : <text:s text:c="2"/></text:p>
      <text:list xml:id="list33145831" text:style-name="WW8Num13">
        <text:list-item>
          <text:p text:style-name="P31">ofertę na właściwym formularzu ofertowym </text:p>
        </text:list-item>
        <text:list-item>
          <text:p text:style-name="P31">aktualny wypis z rejestru zakładów opieki zdrowotnej / wypis z właściwego rejestru i oznaczenie organu dokonującego wpisu w odniesieniu do osób, o których mowa w art., 35 ust. 1 pkt. 2, 2a i 3 <text:s/>ustawy z dnia 30 sierpnia <text:s/>1991 r. <text:s/>o zakładach opieki zdrowotnej ( Dz. U. z 2007r., Nr 14, poz.89 z późn.zm.),</text:p>
        </text:list-item>
        <text:list-item>
          <text:p text:style-name="P31">statut zakładu opieki zdrowotnej, </text:p>
        </text:list-item>
        <text:list-item>
          <text:p text:style-name="P31">zaświadczenie o numerze NIP,</text:p>
        </text:list-item>
        <text:list-item>
          <text:p text:style-name="P31">zaświadczenie o numerze REGON</text:p>
        </text:list-item>
        <text:list-item>
          <text:p text:style-name="P31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31">oświadczenie o posiadaniu ubezpieczenia od odpowiedzialności cywilnej w zakresie niezbędnym dla realizacji programu zgodnie z rozporządzeniem Ministra Finansów z <text:soft-page-break/>23.12.2004 r. w sprawie obowiązkowego ubezpieczenia odpowiedzialności cywilnej podmiotu przyjmującego zamówienie na świadczenia zdrowotne </text:p>
        </text:list-item>
        <text:list-item>
          <text:p text:style-name="P31">oświadczenie oferenta o zapoznaniu się z treścią ogłoszenia i szczegółowymi warunkami konkursu ofert;</text:p>
        </text:list-item>
        <text:list-item>
          <text:p text:style-name="P31">Udokumentowane informacje o kwalifikacjach <text:s/>osób realizujących świadczenia</text:p>
        </text:list-item>
        <text:list-item>
          <text:p text:style-name="P31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">8. <text:s/>Przygotowanie oraz składanie ofert.:</text:p>
      <text:p text:style-name="Text_20_body">1)<text:span text:style-name="T1"> </text:span>wszystkie koszty związane ze sporządzeniem i złożeniem oferty ponosi Oferent. </text:p>
      <text:p text:style-name="Text_20_body">2) Oferty należy składać w nieprzejrzystych i zaklejonych kopertach do Wydziału Spraw <text:s/>Społecznych i Mieszkaniowych Urzędu Miejskiego <text:s/>przy ul. Kościuszki 1a, <text:s/>/ I piętro, pok. nr 18 – sekretariat/, w terminie do 8 lutego 2010 r. Koperta z ofertą powinna być oznakowana następująco: „Nazwa i adres podmiotu składającego ofertę” , opis oferty „Oferta na realizację świadczeń zdrowotnych - wykonywania badań diagnostycznych w postaci oznaczenia parametru TSH III generacji.”</text:p>
      <text:p text:style-name="Text_20_body">3) Oferty złożone po terminie nie będą rozpatrywane i zostaną zwrócone Oferentom bez otwierania koperty, o ile była ona zamknięta i zaklejona. </text:p>
      <text:p text:style-name="P4"/>
      <text:p text:style-name="P4">9. Wybór oferenta:</text:p>
      <text:list xml:id="list33138557" text:style-name="WW8Num10">
        <text:list-item>
          <text:p text:style-name="P32"><text:s/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32">W drugiej części konkursu oferty zostaną ocenione przez Komisję Konkursową pod względem merytorycznym. Komisja Konkursowa dokonuje oceny i wyboru najkorzystniejszych ofert w oparciu o następujące kryteria;</text:p>
        </text:list-item>
      </text:list>
      <text:list xml:id="list33146519" text:style-name="WW8Num5">
        <text:list-item>
          <text:p text:style-name="P33">Kryterium podstawowe : kalkulacja kosztów świadczenia zdrowotnego 1 pacjenta.</text:p>
        </text:list-item>
        <text:list-item>
          <text:p text:style-name="P33">Kryteria dodatkowe: </text:p>
        </text:list-item>
      </text:list>
      <text:list xml:id="list33140591" text:continue-list="list33139708" text:style-name="WW8Num7">
        <text:list-item>
          <text:p text:style-name="P30">warunki lokalowe i kadrowe do realizacji świadczeń, </text:p>
        </text:list-item>
        <text:list-item>
          <text:p text:style-name="P30">liczba i kwalifikacje osób realizujących świadczenia, </text:p>
        </text:list-item>
        <text:list-item>
          <text:p text:style-name="P30">dotychczasowa działalność w dziedzinie objętej konkursem,</text:p>
        </text:list-item>
      </text:list>
      <text:list xml:id="list33138719" text:continue-list="list33138557" text:style-name="WW8Num10">
        <text:list-item>
          <text:p text:style-name="P32">Komisja zastrzega sobie prawo wyboru więcej niż jednej oferty. </text:p>
        </text:list-item>
        <text:list-item>
          <text:p text:style-name="P32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32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32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32"><text:soft-page-break/>Umowy z wybranymi Oferentami zostaną zawarte w terminie 21 dni od dnia rozstrzygnięcia konkursu ofert.</text:p>
        </text:list-item>
        <text:list-item>
          <text:p text:style-name="P32">Realizacja świadczeń może nastąpić od dnia podpisania umowy przez obie strony. </text:p>
        </text:list-item>
      </text:list>
      <text:p text:style-name="Text_20_body"/>
      <text:p text:style-name="Text_20_body"/>
      <text:p text:style-name="Text_20_body"><text:s text:c="4"/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26:00</meta:creation-date>
    <dc:creator>Aleksander Góral</dc:creator>
    <dc:date>2010-01-22T12:55:00</dc:date>
    <meta:editing-cycles>5</meta:editing-cycles>
    <meta:editing-duration>PT00H02M00S</meta:editing-duration>
    <meta:document-statistic meta:table-count="5" meta:image-count="0" meta:object-count="0" meta:page-count="16" meta:paragraph-count="322" meta:word-count="3460" meta:character-count="25799"/>
    <meta:generator>OpenOffice.org/3.1$Win32 OpenOffice.org_project/310m19$Build-9420</meta:generator>
  </office:meta>
</office:document-meta>
</file>