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1" style:family="paragraph" style:parent-style-name="Text_20_body">
      <style:text-properties fo:font-size="12pt" style:font-size-asian="12pt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font-size="19pt" fo:font-weight="bold" style:font-size-asian="19pt" style:font-weight-asian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/>
    </style:style>
    <style:style style:name="P19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/>
    </style:style>
    <style:style style:name="P20" style:family="paragraph" style:parent-style-name="Text_20_body_20_indent">
      <style:paragraph-properties fo:margin-left="0cm" fo:margin-right="0cm" fo:line-height="100%" fo:text-indent="0cm" style:auto-text-indent="false"/>
    </style:style>
    <style:style style:name="P2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Text_20_body_20_indent">
      <style:paragraph-properties fo:margin-left="0cm" fo:margin-right="0cm" fo:line-height="100%" fo:text-align="center" style:justify-single-word="false" fo:text-indent="1.251cm" style:auto-text-indent="false"/>
      <style:text-properties fo:font-weight="bold" style:font-weight-asian="bold"/>
    </style:style>
    <style:style style:name="P24" style:family="paragraph" style:parent-style-name="Text_20_body_20_indent">
      <style:paragraph-properties fo:margin-left="0cm" fo:margin-right="0cm" fo:line-height="100%" fo:text-align="center" style:justify-single-word="false" fo:text-indent="1.251cm" style:auto-text-indent="false"/>
      <style:text-properties fo:font-size="8pt" style:font-size-asian="8pt"/>
    </style:style>
    <style:style style:name="P25" style:family="paragraph" style:parent-style-name="Tekst_20_podstawowy_20_3">
      <style:text-properties fo:font-size="14pt" style:font-size-asian="14pt"/>
    </style:style>
    <style:style style:name="P26" style:family="paragraph" style:parent-style-name="Tekst_20_podstawowy_20_3">
      <style:paragraph-properties fo:text-align="center" style:justify-single-word="false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Tekst_20_podstawowy_20_2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Header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Heading_20_2">
      <style:paragraph-properties fo:text-align="justify" style:justify-single-word="false"/>
    </style:style>
    <style:style style:name="P33" style:family="paragraph" style:parent-style-name="Heading_20_2">
      <style:text-properties fo:font-size="12pt" fo:font-weight="bold" style:font-size-asian="12pt" style:font-weight-asian="bold"/>
    </style:style>
    <style:style style:name="P34" style:family="paragraph" style:parent-style-name="Heading_20_2" style:master-page-name="Standard">
      <style:paragraph-properties fo:text-align="justify" style:justify-single-word="false" style:page-number="auto"/>
      <style:text-properties style:font-name="Times New Roman" fo:font-size="12pt" style:font-size-asian="12pt"/>
    </style:style>
    <style:style style:name="P35" style:family="paragraph" style:parent-style-name="Heading_20_2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/>
      <text:p text:style-name="P1"/>
      <text:h text:style-name="P35" text:outline-level="2">Kalisz, dnia 16 lutego 2010 roku</text:h>
      <text:h text:style-name="P32" text:outline-level="2">WSSM.8031-1-6/10</text:h>
      <text:p text:style-name="P13"/>
      <text:p text:style-name="P14">INFORMACJA O WYNIKU KONKURSU </text:p>
      <text:p text:style-name="P15">na wykonywanie świadczenia zdrowotnego </text:p>
      <text:p text:style-name="P14"/>
      <text:p text:style-name="Tekst_20_podstawowy_20_3"/>
      <text:p text:style-name="P1"><text:span text:style-name="T1">1) Realizatorami zadania na świadczenie zdrowotne w zakresie </text:span><text:span text:style-name="T3">wykonywania badań diagnostycznych w postaci oznaczenia parametru TSH III generacji</text:span><text:span text:style-name="T1"> zostali: </text:span></text:p>
      <text:p text:style-name="P3"/>
      <text:p text:style-name="P27">1) Laboratorium Analiz Lekarskich „VENA”</text:p>
      <text:p text:style-name="P8">ul. Śródmiejska 34, 62 – 800 Kalisz</text:p>
      <text:p text:style-name="P9"/>
      <text:p text:style-name="P10"><text:span text:style-name="T3">2)</text:span><text:span text:style-name="T1"> </text:span><text:span text:style-name="T3">Niepubliczny Zakład Opieki Zdrowotnej Kaliskie Centrum Laboratoryjne</text:span></text:p>
      <text:p text:style-name="P4">„CENTROLAB”, ul. Polna 29, 62 – 800 Kalisz</text:p>
      <text:p text:style-name="P16"/>
      <text:p text:style-name="P1"><text:span text:style-name="T1">2) Realizatorem zadania na świadczenie zdrowotne w zakresie </text:span><text:span text:style-name="T4">wykonywania badań diagnostycznych </text:span><text:span text:style-name="T2">w </text:span><text:span text:style-name="T4">postaci oznaczenia poziomu markeru raka prostaty PSA w surowicy krwi u mężczyzn urodzonych w 1970 i wcześniej i zamieszkałych w Kaliszu</text:span><text:span text:style-name="T3"> </text:span><text:span text:style-name="T1">został: </text:span></text:p>
      <text:p text:style-name="P25"/>
      <text:p text:style-name="P4">Niepubliczny Zakład Opieki Zdrowotnej Kaliskie Centrum Laboratoryjne</text:p>
      <text:p text:style-name="P4">„CENTROLAB”, ul. Polna 29, 62 – 800 Kalisz</text:p>
      <text:p text:style-name="P16"/>
      <text:p text:style-name="P11"/>
      <text:p text:style-name="P20">3) Realizatorem zadania na świadczenie zdrowotne w zakresie <text:span text:style-name="T5">wykonywania diagnostycznych badań lekarskich w stosunku do dzieci i młodzieży do ukończenia 21. roku życia, ubiegających się o przyznanie lub posiadających licencje na amatorskie uprawianie sportu w kaliskich klubach sportowych </text:span>został:</text:p>
      <text:p text:style-name="P20"/>
      <text:p text:style-name="P23">Wojewódzki Szpital Zespolony im. Ludwika Perzyny</text:p>
      <text:p text:style-name="P23">ul. Poznańska 79, 62 – 800 Kalisz</text:p>
      <text:p text:style-name="P24"/>
      <text:p text:style-name="P24"/>
      <text:p text:style-name="P16"><text:soft-page-break/><text:span text:style-name="T1">4) Realizatorem zadania na świadczenie zdrowotne w zakresie wykonywania </text:span><text:span text:style-name="T3">diagnostycznych badań mammograficznych i usg piersi u kobiet od 20. roku życia i zamieszkałych w Kaliszu </text:span><text:span text:style-name="T1">został:</text:span></text:p>
      <text:p text:style-name="P17"/>
      <text:p text:style-name="P18">Niepubliczny Zakład Opieki Zdrowotnej Zespół Lekarzy Specjalistów ”Rogatka Kaliska” </text:p>
      <text:p text:style-name="P18">ul. Śródmiejska 34, 62 –800 Kalisz</text:p>
      <text:p text:style-name="P19"/>
      <text:p text:style-name="P20">5) Realizatorem zadania na świadczenie zdrowotne w zakresie <text:span text:style-name="T5">udzielania onkologicznych konsultacji medycznych i diagnozowania kobiet w wieku od 20 lat i zamieszkałych w Kaliszu, pod kątem wczesnego wykrywania chorób piersi </text:span>został:</text:p>
      <text:p text:style-name="P20"/>
      <text:p text:style-name="P4">Niepubliczny Specjalistyczny Zakład Opieki Zdrowotnej Przychodnia Onkologiczna</text:p>
      <text:p text:style-name="P4">„Przy Rogatce” , ul. Śródmiejska 34, 62 – 800 Kalisz</text:p>
      <text:p text:style-name="P4"/>
      <text:p text:style-name="P20">6) Realizatorem zadania na świadczenie zdrowotne w zakresie <text:span text:style-name="T5">wykonywania diagnostycznych badań radiologicznych kręgosłupa u dzieci i dorosłych urodzonych w 1998 i wcześniej, zamieszkałych w Kaliszu</text:span> został:</text:p>
      <text:p text:style-name="P20"/>
      <text:p text:style-name="P22">Zakład Podstawowej i Specjalistycznej Opieki Zdrowotnej Kaliskiej Agencji Medycznej „Medix” , ul. Majkowska 13A, 62 – 800 Kalisz</text:p>
      <text:p text:style-name="P21"/>
      <text:p text:style-name="P20">7) Realizatorem zadania na świadczenie zdrowotne w zakresie <text:span text:style-name="T5">wykonywania diagnostycznych badań mających na celu wykrywanie chorób płuc u kobiet i mężczyzn z roczników od 1994 r. i starszych, <text:s/>zamieszkałych w Kaliszu</text:span> został:</text:p>
      <text:p text:style-name="P20"/>
      <text:p text:style-name="P26">Wojewódzki Specjalistyczny Zespół Zakładów Opieki Zdrowotnej Chorób Płuc i Gruźlicy, </text:p>
      <text:p text:style-name="P26">Wolica 113,62 – 872 Godziesze Małe</text:p>
      <text:p text:style-name="P26"/>
      <text:p text:style-name="P1"><text:span text:style-name="T2">8) Realizatorem zadania na świadczenie zdrowotne w zakresie </text:span><text:span text:style-name="T4">wykonywania świadczenie zdrowotnego w zakresie prowadzenie kursów dla ciężarnych kobiet zamieszkałych na terenie Kalisza pn. „Program edukacji przedporodowej SZKOŁA RODZENIA</text:span><text:span text:style-name="T3">”</text:span></text:p>
      <text:p text:style-name="P20"/>
      <text:p text:style-name="P5">Marta Moczan BOBOBED Zagorzyn 77D/ 61 -814 Blizanów</text:p>
      <text:p text:style-name="P5">Indywidualna Praktyka Położnej ul. Owsiana 7, Kalisz</text:p>
      <text:p text:style-name="P26"/>
      <text:p text:style-name="P26"/>
      <text:p text:style-name="Standard"><text:span text:style-name="T1">9) Realizatorami zadania na świadczenie zdrowotne w zakresie </text:span><text:span text:style-name="T3">wykonywania diagnostycznych badań mających na celu wykrywanie chorób układu krążenia u kobiet i mężczyzn z roczników od 1970r. <text:line-break/>i starszych, zamieszkałych w Kaliszu</text:span> <text:span text:style-name="T1">zostali:</text:span></text:p>
      <text:p text:style-name="P20"/>
      <text:h text:style-name="P33" text:outline-level="2">Dla zadania Nr 1</text:h>
      <text:p text:style-name="P7"/>
      <text:h text:style-name="P33" text:outline-level="2">Niepubliczny Zakład Opieki Zdrowotnej Zespół Lekarzy „DOBRZEC” S.C.</text:h>
      <text:p text:style-name="P4">ul. H. Sawickiej 1A, 62 – 800 Kalisz</text:p>
      <text:p text:style-name="P2"/>
      <text:h text:style-name="P33" text:outline-level="2">Dla zadania Nr 2</text:h>
      <text:p text:style-name="Standard"/>
      <text:p text:style-name="P4">Niepubliczny Zakład Opieki Zdrowotnej „VITA-MED”</text:p>
      <text:p text:style-name="P4">Przychodnia dla Dzieci i Dorosłych, ul. Łódzka 32A, 62 – 800 Kalisz</text:p>
      <text:p text:style-name="P6"><text:soft-page-break/></text:p>
      <text:h text:style-name="P33" text:outline-level="2">Dla zadania Nr 3</text:h>
      <text:p text:style-name="P7"/>
      <text:p text:style-name="P4">Zakład Podstawowej Opieki Zdrowotnej „PULS”</text:p>
      <text:p text:style-name="P4">Przychodnia Medycyny Rodzinnej -„PULS” Sp. z <text:s/>o.o.</text:p>
      <text:p text:style-name="P4">ul. Polna 29, 62 –800 Kalisz</text:p>
      <text:p text:style-name="P6"/>
      <text:p text:style-name="P6"/>
      <text:h text:style-name="P33" text:outline-level="2">Dla zadania Nr 4</text:h>
      <text:p text:style-name="Standard"/>
      <text:p text:style-name="P4">Niepubliczny Zakład Podstawowej Opieki Zdrowotnej PIOMED</text:p>
      <text:p text:style-name="P22">Przychodnia Lekarza Rodzinnego, ul. Graniczna 76k, 62 – 800 Kalisz</text:p>
      <text:p text:style-name="P2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Ottawa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text-indent="1.249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4-04T15:42:00</meta:creation-date>
    <dc:creator>Aleksander Andrzej Góral</dc:creator>
    <dc:date>2010-02-17T15:13:45.31</dc:date>
    <meta:print-date>2008-03-10T14:00:00</meta:print-date>
    <meta:editing-cycles>74</meta:editing-cycles>
    <meta:editing-duration>PT01H24M38S</meta:editing-duration>
    <meta:generator>OpenOffice.org/3.2$Win32 OpenOffice.org_project/320m12$Build-9483</meta:generator>
    <meta:document-statistic meta:table-count="0" meta:image-count="0" meta:object-count="0" meta:page-count="3" meta:paragraph-count="43" meta:word-count="514" meta:character-count="3613"/>
  </office:meta>
</office:document-meta>
</file>