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  <style:text-properties fo:font-size="14pt" fo:font-weight="bold" style:font-size-asian="14pt" style:language-asian="pl" style:country-asian="PL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style:font-size-asian="12pt" style:language-asian="pl" style:country-asian="PL" style:font-style-asian="italic" style:font-size-complex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fo:font-weight="bold" style:font-size-asian="12pt" style:language-asian="pl" style:country-asian="PL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language-asian="pl" style:country-asian="PL" style:font-weight-asian="bold" style:font-size-complex="12pt"/>
    </style:style>
    <style:style style:name="P7" style:family="paragraph" style:parent-style-name="Standard">
      <style:paragraph-properties fo:line-height="150%"/>
      <style:text-properties fo:font-size="12pt" fo:font-weight="bold" style:font-size-asian="12pt" style:language-asian="pl" style:country-asian="PL" style:font-weight-asian="bold" style:font-size-complex="12pt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text-properties fo:font-size="12pt" style:font-size-asian="12pt" style:language-asian="pl" style:country-asian="PL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language-asian="pl" style:country-asian="PL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language-asian="pl" style:country-asian="PL" style:font-size-complex="8pt"/>
    </style:style>
    <style:style style:name="P12" style:family="paragraph" style:parent-style-name="Standard">
      <style:text-properties fo:font-size="8pt" fo:font-weight="bold" style:font-size-asian="8pt" style:font-weight-asian="bold" style:font-size-complex="8pt"/>
    </style:style>
    <style:style style:name="P13" style:family="paragraph" style:parent-style-name="Text_20_body" style:list-style-name="WW8Num7">
      <style:paragraph-properties fo:line-height="150%"/>
    </style:style>
    <style:style style:name="P14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15" style:family="paragraph" style:parent-style-name="Text_20_body" style:list-style-name="WW8Num7">
      <style:paragraph-properties fo:line-height="150%"/>
      <style:text-properties fo:font-size="12pt" style:font-size-asian="12pt" style:font-size-complex="12pt"/>
    </style:style>
    <style:style style:name="P16" style:family="paragraph" style:parent-style-name="Heading_20_2" style:master-page-name="Standard">
      <style:paragraph-properties fo:margin-left="9.991cm" fo:margin-right="0cm" fo:text-align="justify" style:justify-single-word="false" fo:text-indent="1.249cm" style:auto-text-indent="false" style:page-number="auto"/>
    </style:style>
    <style:style style:name="P17" style:family="paragraph" style:parent-style-name="Heading_20_2">
      <style:paragraph-properties fo:margin-left="8.0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Header">
      <style:paragraph-properties fo:text-align="justify" style:justify-single-word="false">
        <style:tab-stops/>
      </style:paragraph-properties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Header">
      <style:paragraph-properties fo:line-height="150%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language-asian="pl" style:country-asian="PL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7" style:family="text">
      <style:text-properties fo:font-size="12pt" fo:font-style="italic" style:font-size-asian="12pt" style:language-asian="pl" style:country-asian="PL" style:font-style-asian="italic" style:font-size-complex="12pt"/>
    </style:style>
    <style:style style:name="T8" style:family="text">
      <style:text-properties style:font-name="Times New Roman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8">Kalisz, dnia 30 <text:s/>grudnia 2010 roku</text:span></text:h>
      <text:h text:style-name="P17" text:outline-level="2"/>
      <text:p text:style-name="P19"/>
      <text:p text:style-name="P19"/>
      <text:p text:style-name="P19"/>
      <text:p text:style-name="P20">KOMUNIKAT</text:p>
      <text:p text:style-name="P18"><text:span text:style-name="T5">dotyczący rozstrzygnięcia otwartego konkursu ofert na wsparcie wykonywania zadań publicznych <text:line-break/>w zakresie ochrony i promocji zdrowia oraz przeciwdziałania patologiom społecznym, wraz <text:line-break/>z udzieleniem dotacji na dofinansowanie ich realizacji w 2011 roku. </text:span></text:p>
      <text:p text:style-name="P2"/>
      <text:p text:style-name="P1"><text:span text:style-name="T3">Komisja Konkursowa powołana Zarządzeniem nr 533/2010 Prezydenta Miasta Kalisza z dnia 17 grudnia 2010 r. </text:span><text:span text:style-name="T7">w sprawie powołania Komisji Konkursowej do opiniowania <text:s/>ofert złożonych w otwartych konkursach na realizację zadań publicznych w tym na wparcie wykonywania zadań publicznych w zakresie ochrony i promocji zdrowia oraz przeciwdziałania patologiom społecznym</text:span><text:span text:style-name="T3"> obradowała w dniach 17.12.2010 r. i 28.12.2010 r. <text:s text:c="7"/></text:span></text:p>
      <text:p text:style-name="P1"><text:span text:style-name="T3">Na konkurs wpłynęło 20 ofert, które zostały podane wnikliwej analizie i ocenie Komisji.</text:span></text:p>
      <text:p text:style-name="P1"><text:span text:style-name="T3">Propozycja przyznania dotacji, przedstawiona przez Komisję Konkursową została przyjęta, Zarządzeniem nr 554/2010 Prezydenta Miasta Kalisza z dnia 28 grudnia 2010 r. </text:span><text:span text:style-name="T7">w sprawie ustalenia wysokości dotacji dla podmiotów nie zaliczanych do sektora finansów publicznych w zakresie ochrony i promocji zdrowia oraz przeciwdziałania patologiom społecznym na 2011 rok. <text:s text:c="3"/></text:span></text:p>
      <text:p text:style-name="P3"/>
      <text:p text:style-name="P3"/>
      <text:p text:style-name="P6">Zadanie Nr 1. Organizacja obozów terapeutycznych dla 120 osób – uzależnionych i współuzależnionych. </text:p>
      <text:p text:style-name="P1"><text:span text:style-name="T3">Liczba ofert <text:s/>- 3 </text:span></text:p>
      <text:p text:style-name="P10"/>
      <text:p text:style-name="P1"><text:span text:style-name="T3">Wysokość środków publicznych przeznaczonych na realizację zadania : </text:span><text:span text:style-name="T6">42.000 zł</text:span><text:span text:style-name="T3"> </text:span></text:p>
      <text:p text:style-name="P1"><text:span text:style-name="T3">( słownie: czterdzieści dwa tysiące złotych ), przyznano dotację dla: </text:span></text:p>
      <text:p text:style-name="P1"><text:span text:style-name="T3">Stowarzyszenia Abstynencki Klub „Zdrowie i Trzeźwość” <text:s/>ul. H. Sawickiej 43 w Kaliszu dla 40 os.</text:span></text:p>
      <text:p text:style-name="P1"><text:span text:style-name="T3"><text:s/>– </text:span><text:span text:style-name="T6">kwota dotacji 14.000 zł</text:span><text:span text:style-name="T3"> <text:s/></text:span></text:p>
      <text:p text:style-name="P1"><text:span text:style-name="T3">Stowarzyszenia Abstynencki Klub Wzajemnej Pomocy „Jantar” <text:s/>ul. Śródmiejska 23 w Kaliszu dla 40 os. – </text:span><text:span text:style-name="T6">kwota dotacji 14.000 zł</text:span><text:span text:style-name="T3"> <text:s/></text:span></text:p>
      <text:p text:style-name="P1"><text:span text:style-name="T3">Charytatywnego Stowarzyszenia Niesienia Pomocy Chorym Uzależnionym od Alkoholu i ich Rodzinom „Życie” ul. Lipowa 5 w Kaliszu dla 40 os.</text:span></text:p>
      <text:p text:style-name="P1"><text:span text:style-name="T3"><text:s/>– </text:span><text:span text:style-name="T6">kwota dotacji 14.000 zł</text:span><text:span text:style-name="T3"> <text:s/></text:span></text:p>
      <text:p text:style-name="P7"/>
      <text:p text:style-name="P1"><text:span text:style-name="T6">Zadanie Nr 2. Prowadzenie Klubów Abstynenckich i Świetlicy Abstynenckiej <text:s/></text:span></text:p>
      <text:p text:style-name="P10">Liczba ofert <text:s/>- 3 </text:p>
      <text:p text:style-name="P10"/>
      <text:p text:style-name="P1"><text:span text:style-name="T3">Wysokość środków publicznych przeznaczonych na realizację zadania : </text:span><text:span text:style-name="T6">55.000 zł</text:span><text:span text:style-name="T3"> </text:span></text:p>
      <text:p text:style-name="P1"><text:span text:style-name="T3">( słownie: pięćdziesiąt pięć tysięcy złotych ), przyznano dotację dla: </text:span></text:p>
      <text:p text:style-name="P10"/>
      <text:p text:style-name="P1"><text:span text:style-name="T3">Stowarzyszenia Abstynencki Klub „Zdrowie i Trzeźwość” <text:s/>ul. H. Sawickiej 43 w Kaliszu. </text:span></text:p>
      <text:p text:style-name="P1"><text:span text:style-name="T3">– </text:span><text:span text:style-name="T6">kwota dotacji 17.000 zł</text:span><text:span text:style-name="T3"> <text:s/></text:span></text:p>
      <text:p text:style-name="P1"><text:span text:style-name="T3">Stowarzyszenia Abstynencki Klub Wzajemnej Pomocy „Jantar” <text:s/>ul. Śródmiejska 23 w Kaliszu. </text:span></text:p>
      <text:p text:style-name="P1"><text:span text:style-name="T3">– </text:span><text:span text:style-name="T6">kwota dotacji 26.000 zł</text:span><text:span text:style-name="T3"> <text:s/></text:span></text:p>
      <text:p text:style-name="P1"><text:span text:style-name="T3">Charytatywnego Stowarzyszenia Niesienia Pomocy Chorym Uzależnionym od Alkoholu i ich Rodzinom „Życie” ul. Lipowa 5 w Kaliszu</text:span></text:p>
      <text:p text:style-name="P1"><text:span text:style-name="T3">– </text:span><text:span text:style-name="T6">kwota dotacji 12.000 zł</text:span><text:span text:style-name="T3"> <text:s/></text:span></text:p>
      <text:p text:style-name="P7"/>
      <text:p text:style-name="P7"/>
      <text:p text:style-name="P7"><text:soft-page-break/></text:p>
      <text:p text:style-name="P1"><text:span text:style-name="T6">Zadanie Nr 3. Realizacja grup terapeutycznych dla ofiar przemocy w rodzinie alkoholowej </text:span></text:p>
      <text:p text:style-name="P10">Liczba ofert <text:s/>- 1 </text:p>
      <text:p text:style-name="P10"/>
      <text:p text:style-name="P1"><text:span text:style-name="T3">Wysokość środków publicznych przeznaczonych na realizację zadania : </text:span><text:span text:style-name="T6">4.320 zł</text:span><text:span text:style-name="T3"> </text:span></text:p>
      <text:p text:style-name="P1"><text:span text:style-name="T3">( słownie: cztery tysiące trzysta dwadzieścia złotych ) , przyznano dotację dla: </text:span></text:p>
      <text:p text:style-name="P1"><text:span text:style-name="T3">- Stowarzyszenia Abstynencki Klub Wzajemnej Pomocy „Jantar” <text:s/>ul. Śródmiejska 23 w Kaliszu. – </text:span><text:span text:style-name="T6">kwota dotacji 4.320 zł</text:span><text:span text:style-name="T3"> <text:s/></text:span></text:p>
      <text:p text:style-name="P7"/>
      <text:p text:style-name="P1"><text:span text:style-name="T6">Zadanie Nr 4. Prowadzenie Miejskiego Punktu Konsultacyjnego dla osób doświadczających <text:s/>przemocy w rodzinie alkoholowej i dla osób uzależnionych od alkoholu </text:span></text:p>
      <text:p text:style-name="P10">Liczba ofert <text:s/>- 1 </text:p>
      <text:p text:style-name="P10"/>
      <text:p text:style-name="P1"><text:span text:style-name="T3">Wysokość środków publicznych przeznaczonych na realizację zadania: </text:span><text:span text:style-name="T6">30.000 zł</text:span><text:span text:style-name="T3"> </text:span></text:p>
      <text:p text:style-name="P1"><text:span text:style-name="T3">( słownie: trzydzieści tysięcy złotych ) , przyznano dotację <text:s/>dla: </text:span></text:p>
      <text:p text:style-name="P1"><text:span text:style-name="T3">- Stowarzyszenia Abstynencki Klub Wzajemnej Pomocy „Jantar” <text:s/>ul. Śródmiejska 23 w Kaliszu. – </text:span><text:span text:style-name="T6">kwota dotacji 30.000 zł</text:span><text:span text:style-name="T3"> <text:s/></text:span></text:p>
      <text:p text:style-name="P10"/>
      <text:p text:style-name="P10"/>
      <text:p text:style-name="P1"><text:span text:style-name="T6">Zadanie Nr 5. Prowadzenie Ośrodka dla Osób Uzależnionych od Narkotyków </text:span></text:p>
      <text:p text:style-name="P10">Liczba ofert <text:s/>- 1 </text:p>
      <text:p text:style-name="P10"/>
      <text:p text:style-name="P1"><text:span text:style-name="T3">Wysokość środków publicznych przeznaczonych na realizację zadania : </text:span><text:span text:style-name="T6">75.000 zł</text:span><text:span text:style-name="T3"> </text:span></text:p>
      <text:p text:style-name="P1"><text:span text:style-name="T3">( słownie: siedemdziesiąt pięć tysięcy złotych ), przyznano dotację dla: </text:span></text:p>
      <text:p text:style-name="P1"><text:span text:style-name="T3">- Stowarzyszenia Katolicki Ruch Antynarkotyczny „KARAN” ul. Graniczna 1 w Kaliszu. – </text:span><text:span text:style-name="T6">kwota dotacji 40.400 zł</text:span><text:span text:style-name="T3"> <text:s/></text:span></text:p>
      <text:p text:style-name="P7"/>
      <text:p text:style-name="P1"><text:span text:style-name="T6">Zadanie Nr 6. </text:span><text:span text:style-name="T4">Prowadzenie świetlicy socjoterapeutycznej lub środowiskowej z programem socjoterapeutycznym dla 35 dzieci, w rejonie osiedli „Korczak”, „Widok” (w tym: realizacja programu, utrzymanie świetlicy, dożywianie, imprezy okolicznościowe, obóz profilaktyczno- terapeutyczny).</text:span></text:p>
      <text:p text:style-name="P10">Liczba ofert <text:s/>- 1 </text:p>
      <text:p text:style-name="P10"/>
      <text:p text:style-name="P1"><text:span text:style-name="T3">Wysokość środków publicznych przeznaczonych na realizację zadania : </text:span><text:span text:style-name="T6">56.000 zł</text:span><text:span text:style-name="T3"> </text:span></text:p>
      <text:p text:style-name="P1"><text:span text:style-name="T3">( słownie: pięćdziesiąt sześć tysięcy złotych ) , przyznano dotację dla: </text:span></text:p>
      <text:p text:style-name="P1"><text:span text:style-name="T3">- Stowarzyszenia Katolicki Ruch Antynarkotyczny „KARAN” ul. Graniczna 1 w Kaliszu. – </text:span><text:span text:style-name="T6">kwota dotacji 56.000 zł</text:span><text:span text:style-name="T3"> <text:s/></text:span></text:p>
      <text:p text:style-name="P10"/>
      <text:p text:style-name="P1"><text:span text:style-name="T6">Zadanie Nr 7. </text:span><text:span text:style-name="T4">Prowadzenie świetlicy socjoterapeutycznej lub środowiskowej z programem socjoterapeutycznym dla 20 dzieci, w rejonie osiedla „Śródmieście I” (w tym: realizacja programu, utrzymanie świetlicy, dożywianie, imprezy okolicznościowe, obóz profilaktyczno- terapeutyczny). </text:span><text:span text:style-name="T3">Liczba ofert <text:s/>- 1 </text:span></text:p>
      <text:p text:style-name="P10"/>
      <text:p text:style-name="P1"><text:span text:style-name="T3">Wysokość środków publicznych przeznaczonych na realizację zadania : </text:span><text:span text:style-name="T6">32.000 zł</text:span><text:span text:style-name="T3"> </text:span></text:p>
      <text:p text:style-name="P1"><text:span text:style-name="T3">( słownie: trzydzieści dwa tysiące złotych ), przyznano dotację dla: </text:span></text:p>
      <text:p text:style-name="P1"><text:span text:style-name="T3">- </text:span><text:span text:style-name="T1">Zgromadzenia Sióstr Nauczycielek Św. Doroty Córek Najświętszych Serc ul. Św. Stanisława 4 <text:s/>w Kaliszu</text:span><text:span text:style-name="T3"> . – </text:span><text:span text:style-name="T6">kwota dotacji 32.000 zł</text:span><text:span text:style-name="T3"> <text:s/></text:span></text:p>
      <text:p text:style-name="P10"/>
      <text:p text:style-name="P10"/>
      <text:p text:style-name="P10"/>
      <text:p text:style-name="P1"><text:span text:style-name="T6">Zadanie Nr 8. </text:span><text:span text:style-name="T4">Prowadzenie świetlicy socjoterapeutycznej lub środowiskowej z programem socjoterapeutycznym dla 25 dzieci, w rejonie osiedla „Piskorzewie”, „Majków” (w tym: realizacja </text:span><text:soft-page-break/><text:span text:style-name="T4">programu, utrzymanie świetlicy, dożywianie, imprezy okolicznościowe, obóz profilaktyczno- terapeutyczny). </text:span></text:p>
      <text:p text:style-name="P10">Liczba ofert <text:s/>- 1 </text:p>
      <text:p text:style-name="P10"/>
      <text:p text:style-name="P1"><text:span text:style-name="T3">Wysokość środków publicznych przeznaczonych na realizację zadania : </text:span><text:span text:style-name="T6">40.000 zł</text:span><text:span text:style-name="T3"> </text:span></text:p>
      <text:p text:style-name="P1"><text:span text:style-name="T3">( słownie: czterdzieści tysięcy złotych ), przyznano dotację dla: </text:span></text:p>
      <text:p text:style-name="Standard"><text:span text:style-name="T3">- </text:span><text:span text:style-name="T1">Katolickiego Stowarzyszenia „Civitas Christiana” Al. Wojska Polskiego 185 <text:s/>w Kaliszu</text:span><text:span text:style-name="T3"> <text:s/>– </text:span><text:span text:style-name="T6">kwota dotacji 40.000 zł</text:span><text:span text:style-name="T3"> <text:s/></text:span></text:p>
      <text:p text:style-name="P9"/>
      <text:p text:style-name="P4"/>
      <text:p text:style-name="P1"><text:span text:style-name="T6">Zadanie Nr 9. </text:span><text:span text:style-name="T4">Prowadzenie świetlicy socjoterapeutycznej lub środowiskowej z programem socjoterapeutycznym dla 45 dzieci, w rejonie osiedla „Śródmieście II”, „Ogrody”(w tym: realizacja programu, utrzymanie świetlicy, dożywianie, imprezy okolicznościowe, obóz profilaktyczno- terapeutyczny).</text:span></text:p>
      <text:p text:style-name="P10">Liczba ofert <text:s/>- 1 </text:p>
      <text:p text:style-name="P11"/>
      <text:p text:style-name="P1"><text:span text:style-name="T3">Wysokość środków publicznych przeznaczonych na realizację zadania: </text:span><text:span text:style-name="T6">72.000 zł</text:span><text:span text:style-name="T3"> </text:span></text:p>
      <text:p text:style-name="P1"><text:span text:style-name="T3">( słownie: siedemdziesiąt dwa tysiące złotych ), przyznano dotację dla: </text:span></text:p>
      <text:p text:style-name="Standard"><text:span text:style-name="T1">Zgromadzenia Sióstr Najświętszej Rodziny z Nazaretu u. Śródmiejska 43</text:span><text:span text:style-name="T4"> </text:span><text:span text:style-name="T1">w Kaliszu</text:span><text:span text:style-name="T3"> <text:s/></text:span></text:p>
      <text:p text:style-name="Standard"><text:span text:style-name="T3">– </text:span><text:span text:style-name="T6">kwota dotacji 72.000 zł</text:span><text:span text:style-name="T3"> <text:s/></text:span></text:p>
      <text:p text:style-name="P12"/>
      <text:p text:style-name="P1"><text:span text:style-name="T6">Zadanie Nr 10. </text:span><text:span text:style-name="T4">Prowadzenie świetlicy socjoterapeutycznej lub środowiskowej z programem socjoterapeutycznym dla 40 dzieci, w rejonie osiedla „Chmielnik”, „Tyniec”(w tym: realizacja programu, utrzymanie świetlicy, dożywianie, imprezy okolicznościowe, obóz profilaktyczno- terapeutyczny).</text:span></text:p>
      <text:p text:style-name="P10">Liczba ofert <text:s/>- 1 </text:p>
      <text:p text:style-name="P11"/>
      <text:p text:style-name="P1"><text:span text:style-name="T3">Wysokość środków publicznych przeznaczonych na realizację zadania : </text:span><text:span text:style-name="T6">64.000 zł</text:span><text:span text:style-name="T3"> </text:span></text:p>
      <text:p text:style-name="P1"><text:span text:style-name="T3">( słownie: sześćdziesiąt cztery tysiące złotych ), przyznano dotację dla: </text:span></text:p>
      <text:p text:style-name="P1"><text:span text:style-name="T1">Caritas Diecezji Kaliskiej Kaliski Dom Opieki „Caritas” ul. Prosta 1 w Kaliszu</text:span><text:span text:style-name="T3"> <text:s/></text:span></text:p>
      <text:p text:style-name="Standard"><text:span text:style-name="T3">– </text:span><text:span text:style-name="T6">kwota dotacji <text:s/>64.000 zł</text:span><text:span text:style-name="T3"> <text:s/></text:span></text:p>
      <text:p text:style-name="P12"/>
      <text:p text:style-name="Standard"><text:span text:style-name="T6">Zadanie Nr 11. </text:span><text:span text:style-name="T4">Prowadzenie młodzieżowej świetlicy socjoterapeutycznej lub środowiskowej z programem socjoterapeutycznym dla 40 osób, w rejonie osiedli „Korczak”, „Ogrody”, „Widok”, „Kaliniec”(w tym: realizacja programu, utrzymanie świetlicy, dożywianie, imprezy okolicznościowe, obóz profilaktyczno- terapeutyczny).</text:span></text:p>
      <text:p text:style-name="P10">Liczba ofert <text:s/>- 1 </text:p>
      <text:p text:style-name="P11"/>
      <text:p text:style-name="P1"><text:span text:style-name="T3">Wysokość środków publicznych przeznaczonych na realizację zadania : </text:span><text:span text:style-name="T6">64.000 zł</text:span><text:span text:style-name="T3"> </text:span></text:p>
      <text:p text:style-name="P1"><text:span text:style-name="T3">( słownie: sześćdziesiąt cztery tysiące złotych ), przyznano dotację dla: </text:span></text:p>
      <text:p text:style-name="Standard"><text:span text:style-name="T1">Zgromadzenia Sióstr Matki Bożej Miłosierdzia</text:span><text:span text:style-name="T4"> </text:span><text:span text:style-name="T1">ul. Poznańska 26</text:span><text:span text:style-name="T4"> </text:span><text:span text:style-name="T1">w Kaliszu</text:span><text:span text:style-name="T3"> <text:s/></text:span></text:p>
      <text:p text:style-name="Standard"><text:span text:style-name="T3">– </text:span><text:span text:style-name="T6">kwota dotacji 64.000 zł</text:span><text:span text:style-name="T3"> <text:s/></text:span></text:p>
      <text:p text:style-name="P12"/>
      <text:p text:style-name="Standard"><text:span text:style-name="T6">Zadanie Nr 12. </text:span><text:span text:style-name="T4">Prowadzenie świetlicy socjoterapeutycznej lub środowiskowej z programem socjoterapeutycznym dla 25 dzieci, w rejonie osiedla „Kaliniec”(w tym: realizacja programu, utrzymanie świetlicy, dożywianie, imprezy okolicznościowe, obóz profilaktyczno- terapeutyczny).</text:span></text:p>
      <text:p text:style-name="P10">Liczba ofert <text:s/>- 1 </text:p>
      <text:p text:style-name="P11"/>
      <text:p text:style-name="P1"><text:span text:style-name="T3">Wysokość środków publicznych przeznaczonych na realizację zadania : </text:span><text:span text:style-name="T6">40.000 zł</text:span><text:span text:style-name="T3"> </text:span></text:p>
      <text:p text:style-name="P1"><text:span text:style-name="T3">( słownie: czterdzieści tysięcy złotych ), przyznano dotację dla: </text:span></text:p>
      <text:p text:style-name="Standard"><text:span text:style-name="T1">Parafii Rzymsko-Katolickiej Opatrzności Bożej ul. Polna 8 w Kaliszu</text:span></text:p>
      <text:p text:style-name="Standard"><text:span text:style-name="T3">– </text:span><text:span text:style-name="T6">kwota dotacji 40.000 zł</text:span><text:span text:style-name="T3"> <text:s/></text:span></text:p>
      <text:p text:style-name="P7"/>
      <text:p text:style-name="P7"/>
      <text:p text:style-name="Standard"><text:span text:style-name="T6">Zadanie Nr 13. </text:span><text:span text:style-name="T4">Działania rehabilitacyjne i zapobiegające wykluczeniu społecznemu <text:s text:c="2"/>dla bezdomnych <text:s/>mężczyzn z problemem alkoholowym wraz z zapewnieniem schronienia.</text:span></text:p>
      <text:p text:style-name="P9"><text:soft-page-break/>Liczba ofert <text:s/>- 2 </text:p>
      <text:p text:style-name="P11"/>
      <text:p text:style-name="P1"><text:span text:style-name="T3">Wysokość środków publicznych przeznaczonych na realizację zadania : </text:span><text:span text:style-name="T6">237.000 zł</text:span><text:span text:style-name="T3"> </text:span></text:p>
      <text:p text:style-name="P1"><text:span text:style-name="T3">( słownie: dwieście siedem tysięcy złotych ), przyznano dotację dla: </text:span></text:p>
      <text:p text:style-name="Standard"><text:span text:style-name="T1">Polskiego Czerwonego Krzyża <text:s/>Zarząd Rejonowy ul. Dobrzecka 2 w Kaliszu</text:span><text:span text:style-name="T4"> </text:span></text:p>
      <text:p text:style-name="Standard"><text:span text:style-name="T4">- </text:span><text:span text:style-name="T6">kwota dotacji</text:span><text:span text:style-name="T4"> 108.000 zł.</text:span></text:p>
      <text:p text:style-name="Standard"><text:span text:style-name="T1">Towarzystwa Pomocy im. Św. Brata Alberta ul. Warszawska 93</text:span><text:span text:style-name="T4"> <text:s/></text:span></text:p>
      <text:p text:style-name="Standard"><text:span text:style-name="T4">- </text:span><text:span text:style-name="T6">kwota dotacji</text:span><text:span text:style-name="T4"> 119.000 zł.</text:span></text:p>
      <text:p text:style-name="P5"/>
      <text:p text:style-name="P5"/>
      <text:p text:style-name="Standard"><text:span text:style-name="T6">Zadanie Nr 14</text:span><text:span text:style-name="T4">.Działania rehabilitacyjne i zapobiegające wykluczeniu społecznemu <text:s/>dla bezdomnych kobiet z problemem alkoholowym wraz z udzieleniem schronienia.</text:span></text:p>
      <text:p text:style-name="P9">Liczba ofert <text:s/>- 1 </text:p>
      <text:p text:style-name="P10"/>
      <text:p text:style-name="P1"><text:span text:style-name="T3">Wysokość środków publicznych przeznaczonych na realizację zadania : </text:span><text:span text:style-name="T6">76.000 zł</text:span><text:span text:style-name="T3"> </text:span></text:p>
      <text:p text:style-name="P1"><text:span text:style-name="T3">( słownie: siedemdziesiąt <text:s/>sześć tysięcy złotych ), przyznano dotację dla: </text:span></text:p>
      <text:p text:style-name="Standard"><text:span text:style-name="T1">- Caritas Diecezji Kaliskiej ul. Prosta 1</text:span><text:span text:style-name="T4"> </text:span><text:span text:style-name="T1">w Kaliszu</text:span><text:span text:style-name="T4"> - </text:span><text:span text:style-name="T6">kwota dotacji</text:span><text:span text:style-name="T4"> 76.000 zł.</text:span></text:p>
      <text:p text:style-name="P4"/>
      <text:p text:style-name="P8"/>
      <text:p text:style-name="Standard"><text:span text:style-name="T6">Zadanie Nr 15</text:span><text:span text:style-name="T4">. Działania rehabilitacyjne i zapobiegające wykluczeniu społecznemu <text:s/>dla osób bezdomnych (kobiet i mężczyzn) z problemem alkoholowym wraz z udzieleniem schronienia – pobyt dzienny.</text:span></text:p>
      <text:p text:style-name="P9">Liczba ofert <text:s/>- 1 </text:p>
      <text:p text:style-name="P10"/>
      <text:p text:style-name="P1"><text:span text:style-name="T3">Wysokość środków publicznych przeznaczonych na realizację zadania : </text:span><text:span text:style-name="T6">46.000 zł</text:span><text:span text:style-name="T3"> </text:span></text:p>
      <text:p text:style-name="P1"><text:span text:style-name="T3">( słownie: czterdzieści sześć tysięcy złotych ), przyznano dotację dla: </text:span></text:p>
      <text:p text:style-name="Standard"><text:span text:style-name="T1">- Polskiego Czerwonego Krzyża <text:s/>Zarząd Rejonowy ul. Dobrzecka 2 w Kaliszu</text:span><text:span text:style-name="T4"> - </text:span><text:span text:style-name="T6">kwota dotacji</text:span><text:span text:style-name="T4"> 46.000 zł.</text:span></text:p>
      <text:p text:style-name="P4"/>
      <text:p text:style-name="P14"/>
      <text:list xml:id="list36294480" text:style-name="WW8Num7">
        <text:list-item>
          <text:p text:style-name="P13"><text:span text:style-name="T2">Brak ofert złożonych po terminie. </text:span></text:p>
        </text:list-item>
        <text:list-item>
          <text:p text:style-name="P13"><text:span text:style-name="T2">Protokół Komisji Konkursowej jest do wglądu w Wydziale Spraw Społecznych i Mieszkaniowych UM w Kaliszu ul. Kościuszki 1A w godzinach pracy Urzędu </text:span></text:p>
        </text:list-item>
        <text:list-item>
          <text:p text:style-name="P13"><text:span text:style-name="T2">Prosimy o kontakt z Wydziałem Spraw Społecznych i Mieszkaniowych Urzędu Miejskiego <text:line-break/>w Kaliszu w celu uruchomienia dotacji ( zawarcia umowy) i jednocześnie prosimy o podanie (na piśmie) ewentualnych zmian dotyczących np. numeru konta na które będą przelewane środki oraz oświadczenia, że złożony z ofertą <text:s/>odpis z KRS jest aktualny na dzień zawarcia umowy. </text:span></text:p>
        </text:list-item>
        <text:list-item>
          <text:p text:style-name="P15">Istnieje możliwość aktualizacji kosztorysu przed rozpoczęciem realizacji zadania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Ottawa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-0.002cm" fo:line-height="150%" fo:text-align="justify" style:justify-single-word="false" fo:text-indent="1.249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lisz, dnia 31  grudnia 2009 roku</dc:title>
    <meta:initial-creator>Anna Szukalska</meta:initial-creator>
    <meta:creation-date>2010-12-30T11:07:00</meta:creation-date>
    <dc:creator>BMariańska</dc:creator>
    <dc:date>2010-12-30T11:07:00</dc:date>
    <meta:print-date>2010-12-30T09:56:00</meta:print-date>
    <meta:editing-cycles>2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4" meta:paragraph-count="100" meta:word-count="1316" meta:character-count="9576"/>
  </office:meta>
</office:document-meta>
</file>