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 style:list-style-name="WW8Num8">
      <style:paragraph-properties fo:margin-left="1.259cm" fo:margin-right="0cm" fo:text-indent="-0.63cm" style:auto-text-indent="false"/>
    </style:style>
    <style:style style:name="P3" style:family="paragraph" style:parent-style-name="Text_20_body">
      <style:paragraph-properties fo:margin-left="0.6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Tekst_20_podstawowy_20_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fo:font-weight="bold" style:font-size-asian="14pt" style:language-asian="pl" style:country-asian="PL" style:font-weight-asian="bold" style:font-size-complex="14pt"/>
    </style:style>
    <style:style style:name="P7" style:family="paragraph" style:parent-style-name="Standard" style:list-style-name="WW8Num8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8Num4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Heading_20_2" style:master-page-name="Standard">
      <style:paragraph-properties fo:margin-left="9.991cm" fo:margin-right="0cm" fo:text-align="justify" style:justify-single-word="false" fo:text-indent="1.249cm" style:auto-text-indent="false" style:page-number="auto"/>
    </style:style>
    <style:style style:name="P12" style:family="paragraph" style:parent-style-name="Header">
      <style:paragraph-properties fo:text-align="justify" style:justify-single-word="false">
        <style:tab-stops/>
      </style:paragraph-properties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Header">
      <style:paragraph-properties fo:line-height="150%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pl" style:country-asian="PL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5" style:family="text">
      <style:text-properties fo:font-size="12pt" fo:font-style="italic" style:font-size-asian="12pt" style:language-asian="pl" style:country-asian="PL" style:font-style-asian="italic" style:font-size-complex="12pt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7" style:family="text">
      <style:text-properties fo:font-size="12pt" fo:font-weight="normal" style:font-size-asian="12pt" style:language-asian="pl" style:country-asian="PL" style:font-weight-asian="normal" style:font-size-complex="12pt"/>
    </style:style>
    <style:style style:name="T8" style:family="text">
      <style:text-properties style:font-name="Times New Roman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8">Kalisz, dnia 30 grudnia <text:s/>2010 roku</text:span></text:h>
      <text:p text:style-name="P13"/>
      <text:p text:style-name="P14">KOMUNIKAT</text:p>
      <text:p text:style-name="P12"><text:span text:style-name="T3">dotyczący rozstrzygnięcia otwartego konkursu ofert na wsparcie wykonywania zadania publicznego w zakresie aktywizacji psychicznej i fizycznej oraz edukacji zdrowotnej osób w podeszłym wieku wraz z udzieleniem dotacji na dofinansowanie jego realizacji w 2011 roku. </text:span></text:p>
      <text:p text:style-name="P6"/>
      <text:p text:style-name="Standard"><text:span text:style-name="T1">W dniu 25 listopada 2010r. ogłoszony został otwarty konkurs ofert na wspieranie wykonywania zadania publicznego: </text:span><text:span text:style-name="T3">aktywizacja psychiczna i fizyczna oraz edukacja zdrowotna osób w podeszłym wieku,</text:span><text:span text:style-name="T1"> wraz z udzieleniem dotacji na dofinansowanie jego realizacji w 2011 roku.</text:span></text:p>
      <text:p text:style-name="P5"><text:span text:style-name="T2">Komisja Konkursowa powołana Zarządzeniem nr 533/2010 Prezydenta Miasta Kalisza z dnia 17 grudnia 2010 r. </text:span><text:span text:style-name="T5">w sprawie powołania Komisji Konkursowej do opiniowania <text:s/>ofert złożonych w otwartych konkursach na realizację zadań publicznych w tym na wparcie wykonywania zadań publicznych w zakresie ochrony i promocji zdrowia oraz przeciwdziałania patologiom społecznym</text:span><text:span text:style-name="T2"> obradowała w dniu 17.12.2010 r. </text:span></text:p>
      <text:list xml:id="list36316200" text:style-name="WW8Num8">
        <text:list-item>
          <text:p text:style-name="P7">Na konkurs wpłynęły 2 oferty. </text:p>
        </text:list-item>
        <text:list-item>
          <text:p text:style-name="P2"><text:span text:style-name="T1">Brak ofert złożonych po terminie. </text:span></text:p>
        </text:list-item>
        <text:list-item>
          <text:p text:style-name="P2"><text:span text:style-name="T1">1 oferta nie spełniała wymogów wynikających z art. 14 ustawy z dnia 24.04.2003 r. <text:s/>o działalności <text:s/>pożytku publicznego i wolontariacie. </text:span></text:p>
        </text:list-item>
      </text:list>
      <text:p text:style-name="P4"><text:span text:style-name="T7">Propozycja przyznania dotacji, przedstawiona przez Komisję Konkursową została przyjęta, Zarządzeniem Nr 553/ 2010 Prezydenta Miasta Kalisza</text:span><text:span text:style-name="T2"> </text:span><text:span text:style-name="T7">z dnia 28 grudnia 2010r.</text:span><text:span text:style-name="T2"> </text:span><text:span text:style-name="T6">w sprawie wyboru oferty i ustalenia wielkości dotacji dla podmiotu nie zaliczanego do sektora finansów publicznych w celu realizacji zadania publicznego w zakresie Aktywizacji psychicznej i fizycznej oraz edukacji zdrowotnej osób w podeszłym wieku.</text:span></text:p>
      <text:list xml:id="list36314044" text:style-name="WW8Num4">
        <text:list-item>
          <text:p text:style-name="P9"><text:span text:style-name="T2">Wysokość środków publicznych przeznaczonych na realizację zadania : </text:span><text:span text:style-name="T4">65.000 zł</text:span><text:span text:style-name="T2"> </text:span></text:p>
        </text:list-item>
      </text:list>
      <text:p text:style-name="P8"><text:span text:style-name="T2">( słownie: sześćdziesiąt pięć tysięcy złotych ) , przyznano dotację dla stowarzyszenia: </text:span></text:p>
      <text:p text:style-name="P10">Uniwersytet Trzeciego Wieku „CALISIA” w Kaliszu, ul. Targowa 2-12</text:p>
      <text:p text:style-name="P8"><text:span text:style-name="T2"><text:s/>– </text:span><text:span text:style-name="T4">kwota przyznanej dotacji 65.000 zł</text:span><text:span text:style-name="T2"> </text:span></text:p>
      <text:p text:style-name="P3"/>
      <text:p text:style-name="Text_20_body"><text:span text:style-name="T1">Prosimy o kontakt z Wydziałem Spraw Społecznych i Mieszkaniowych Urzędu Miejskiego <text:line-break/>w Kaliszu w celu uruchomienia dotacji ( zawarcia umowy) i jednocześnie prosimy o podanie (na piśmie) ewentualnych zmian dotyczących np. numeru konta na które będą przelewane środki oraz oświadczenia, że złożony z ofertą odpis z KRS jest aktualny na dzień zawarcia umowy. </text:span></text:p>
      <text:p text:style-name="P1">Istnieje możliwość aktualizacji kosztorysu przed rozpoczęciem realizacji zadania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Ottawa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text-indent="1.249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4-04T15:42:00</meta:creation-date>
    <dc:creator>Preinstalled User</dc:creator>
    <dc:date>2010-12-30T09:07:00</dc:date>
    <meta:print-date>2010-01-04T09:35:00</meta:print-date>
    <meta:editing-cycles>96</meta:editing-cycles>
    <meta:editing-duration>PT03H06M00S</meta:editing-duration>
    <meta:generator>OpenOffice.org/3.2$Win32 OpenOffice.org_project/320m12$Build-9483</meta:generator>
    <meta:document-statistic meta:table-count="0" meta:image-count="0" meta:object-count="0" meta:page-count="1" meta:paragraph-count="15" meta:word-count="319" meta:character-count="2290"/>
  </office:meta>
</office:document-meta>
</file>