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Ottawa" svg:font-family="Ottawa, 'Times New Roman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kst_20_podstawowy_20_3">
      <style:text-properties fo:font-size="14pt" style:font-size-asian="14pt"/>
    </style:style>
    <style:style style:name="P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text-align="justify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font-size="19pt" fo:font-weight="bold" style:font-size-asian="19pt" style:font-weight-asian="bold"/>
    </style:style>
    <style:style style:name="P8" style:family="paragraph" style:parent-style-name="Header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Heading_20_2">
      <style:paragraph-properties fo:margin-left="9.991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1" style:family="paragraph" style:parent-style-name="Heading_20_2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P12" style:family="paragraph" style:parent-style-name="Heading_20_2" style:master-page-name="Standard">
      <style:paragraph-properties fo:text-align="justify" style:justify-single-word="false" style:page-number="auto"/>
      <style:text-properties style:font-name="Times New Roman" fo:font-size="12pt" style:font-size-asian="12pt"/>
    </style:style>
    <style:style style:name="P13" style:family="paragraph" style:parent-style-name="Tekst_20_podstawowy_20_2">
      <style:paragraph-properties fo:text-align="justify" style:justify-single-word="false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ext:h text:style-name="P11" text:outline-level="2"/>
      <text:h text:style-name="P11" text:outline-level="2"/>
      <text:h text:style-name="P10" text:outline-level="2">Kalisz, dnia 21 kwietnia 2010 roku</text:h>
      <text:p text:style-name="P3"/>
      <text:p text:style-name="P3"/>
      <text:p text:style-name="P3"/>
      <text:p text:style-name="P3"/>
      <text:p text:style-name="P7"/>
      <text:p text:style-name="P8">INFORMACJA O WYNIKU KONKURSU </text:p>
      <text:p text:style-name="P9">na wykonywanie świadczenia zdrowotnego </text:p>
      <text:p text:style-name="P8"/>
      <text:p text:style-name="P1"/>
      <text:p text:style-name="P1"/>
      <text:p text:style-name="P13">Realizatorem zadania na świadczenie zdrowotne dotyczące udzielania dermatologicznych<text:line-break/>i onkologicznych konsultacji medycznych w zakresie diagnozowania chorób skóry u młodzieży i dorosłych od 15 roku życia zamieszkałych w Kaliszu , został: </text:p>
      <text:p text:style-name="P2"/>
      <text:p text:style-name="P4"/>
      <text:p text:style-name="P5">Niepubliczny Specjalistyczny Zakład Opieki Zdrowotnej „Specjaliści – Rogatka”</text:p>
      <text:p text:style-name="P6">Sp. <text:s/>z o.o. , ul. Śródmiejska 34, 62 – 800 Kalis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Ottawa" svg:font-family="Ottawa, 'Times New Roman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Ottawa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text-indent="1.249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einstalled User</meta:initial-creator>
    <meta:creation-date>2010-04-20T11:24:00</meta:creation-date>
    <dc:creator>Preinstalled User</dc:creator>
    <dc:date>2010-04-20T11:24:00</dc:date>
    <meta:editing-cycles>2</meta:editing-cycles>
    <meta:editing-duration>PT574H11M08S</meta:editing-duration>
    <meta:document-statistic meta:table-count="0" meta:image-count="0" meta:object-count="0" meta:page-count="1" meta:paragraph-count="6" meta:word-count="64" meta:character-count="466"/>
    <meta:generator>OpenOffice.org/3.2$Win32 OpenOffice.org_project/320m12$Build-9483</meta:generator>
  </office:meta>
</office:document-meta>
</file>