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30%"/>
      <style:text-properties fo:font-size="14pt" style:font-size-asian="14pt"/>
    </style:style>
    <style:style style:name="P2" style:family="paragraph" style:parent-style-name="Text_20_body" style:list-style-name="WW8Num1">
      <style:paragraph-properties fo:line-height="130%"/>
      <style:text-properties fo:font-size="14pt" style:font-size-asian="14pt"/>
    </style:style>
    <style:style style:name="P3" style:family="paragraph" style:parent-style-name="Text_20_body">
      <style:paragraph-properties fo:line-height="130%" fo:text-align="center" style:justify-single-word="false"/>
      <style:text-properties fo:font-size="14pt" style:font-size-asian="14pt"/>
    </style:style>
    <style:style style:name="P4" style:family="paragraph" style:parent-style-name="Text_20_body" style:master-page-name="Standard">
      <style:paragraph-properties fo:text-align="center" style:justify-single-word="false" style:page-number="auto"/>
      <style:text-properties fo:font-size="15pt" fo:font-weight="bold" style:font-size-asian="15pt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MUNIKAT</text:p>
      <text:p text:style-name="Text_20_body"/>
      <text:p text:style-name="Text_20_body"/>
      <text:p text:style-name="Text_20_body"><text:span text:style-name="T2">o wyniku otwartego konkursu</text:span> <text:span text:style-name="T2">ofert</text:span> <text:span text:style-name="T1">na wspieranie wykonywania zadań publicznych w 2010 roku w zakresie:</text:span></text:p>
      <text:list xml:id="list29614936" text:style-name="WW8Num1">
        <text:list-item>
          <text:p text:style-name="P2">działań wspomagających rozwój gospodarczy, w tym rozwój przedsiębiorczości; </text:p>
        </text:list-item>
        <text:list-item>
          <text:p text:style-name="P2">działań na rzecz integracji europejskiej oraz rozwijania kontaktów i współpracy między społeczeństwami; </text:p>
        </text:list-item>
        <text:list-item>
          <text:p text:style-name="P2">promocji i organizacji wolontariatu.</text:p>
        </text:list-item>
      </text:list>
      <text:p text:style-name="P1">Komisja Konkursowa powołana do oceny ofert zarządzeniem Nr 563/2009 Prezydenta Miasta Kalisza z dnia 28 grudnia 2009 r. wyłoniła zwycięzcę konkursu.</text:p>
      <text:p text:style-name="P1">Zwycięzcą konkursu została Fundacja „Kaliski Inkubator Przedsiębiorczości” <text:s text:c="12"/>w Kaliszu, która jako jedyna złożyła po jednej ofercie na każde z zadań.</text:p>
      <text:p text:style-name="P1"/>
      <text:p text:style-name="Text_20_body"/>
      <text:p text:style-name="Text_20_body"/>
      <text:p text:style-name="Text_20_body"/>
      <text:p text:style-name="P3">Przewodniczący Komisji Konkursowej</text:p>
      <text:p text:style-name="P3">Ryszard Bienie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2cm" fo:text-indent="-0.48cm" fo:margin-left="0.52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OMUNIKAT</dc:title>
    <meta:initial-creator>AGorgolewska</meta:initial-creator>
    <meta:creation-date>2008-01-03T10:09:00</meta:creation-date>
    <dc:creator>AGorgolewska</dc:creator>
    <dc:date>2008-01-09T14:22:00</dc:date>
    <meta:print-date>2010-01-13T09:53:22.82</meta:print-date>
    <meta:editing-cycles>6</meta:editing-cycles>
    <meta:editing-duration>PT574H11M08S</meta:editing-duration>
    <meta:printed-by>Aleksander Andrzej Góral</meta:printed-by>
    <meta:document-statistic meta:table-count="0" meta:image-count="0" meta:object-count="0" meta:page-count="1" meta:paragraph-count="9" meta:word-count="90" meta:character-count="687"/>
    <meta:generator>OpenOffice.org/3.1$Win32 OpenOffice.org_project/310m11$Build-9399</meta:generator>
  </office:meta>
</office:document-meta>
</file>