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7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9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Heading_20_2">
      <style:paragraph-properties fo:margin-left="9.991cm" fo:margin-right="0cm" fo:text-align="justify" style:justify-single-word="false" fo:text-indent="1.249cm" style:auto-text-indent="false"/>
    </style:style>
    <style:style style:name="P14" style:family="paragraph" style:parent-style-name="Heading_20_2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15" style:family="paragraph" style:parent-style-name="Heading_20_2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2" style:master-page-name="Standard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P19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0" style:family="paragraph" style:parent-style-name="Text_20_body" style:list-style-name="WW8Num7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p text:style-name="P10"/>
      <text:h text:style-name="P13" text:outline-level="2"><text:span text:style-name="T4">Kalisz, dnia 2 stycznia <text:s/>2009 roku</text:span></text:h>
      <text:h text:style-name="P15" text:outline-level="2"/>
      <text:p text:style-name="P5"/>
      <text:p text:style-name="P5"/>
      <text:p text:style-name="P5"/>
      <text:p text:style-name="P7">KOMUNIKAT</text:p>
      <text:p text:style-name="P6"><text:span text:style-name="T5">o wyniku otwartego konkursu ofert <text:s/></text:span></text:p>
      <text:p text:style-name="P9">na wsparcie zadania publicznego w zakresie aktywizacji psychicznej i fizycznej oraz edukacji zdrowotnej osób w podeszłym wieku</text:p>
      <text:p text:style-name="P19"/>
      <text:p text:style-name="P11"><text:span text:style-name="T1">W dniu 31 października 2008r. ogłoszony został otwarty konkurs ofert na wspieranie wykonywania zadania publicznego: </text:span><text:span text:style-name="T2">aktywizacja psychiczna i fizyczna oraz edukacja zdrowotna osób w podeszłym wieku,</text:span><text:span text:style-name="T1"> wraz z udzieleniem dotacji na dofinansowanie jego realizacji w 2009 roku.</text:span></text:p>
      <text:p text:style-name="P11"><text:span text:style-name="T1">Komisja Konkursowa powołana Zarządzeniem Prezydenta Miasta Kalisza Nr 485/2008 <text:line-break/>z dn. 1 grudnia 2008r. </text:span><text:span text:style-name="T3">w sprawie powołania Komisji Konkursowej do rozstrzygnięcia otwartego konkursu ofert na wsparcie wykonania zadania publicznego w zakresie: aktywizacji psychicznej <text:line-break/>i fizycznej oraz edukacji zdrowotnej osób w podeszłym wieku </text:span><text:span text:style-name="T1">pozytywnie zaopiniowała w dniu <text:line-break/>16 grudnia 2008r. ofertę złożoną przez </text:span><text:span text:style-name="T2">Stowarzyszenie Uniwersytet Trzeciego Wieku „CALISIA” <text:line-break/>w Kaliszu, ul. Targowa 2-12</text:span><text:span text:style-name="T1">, która następnie została przyjęta Zarządzeniem Prezydenta Miasta Kalisza Nr 519/2008 z 30 grudnia 2008r. </text:span><text:span text:style-name="T3">w sprawie ustalenia wielkości dotacji dla podmiotów nie zaliczanych do sektora finansów publicznych w celu realizacji zadania publicznego w zakresie Aktywizacji psychicznej<text:line-break/> i fizycznej oraz edukacji zdrowotnej osób w podeszłym wieku.</text:span></text:p>
      <text:p text:style-name="P17"><text:span text:style-name="T1">( protokół Komisji Konkursowej dostępny do wglądu w Wydziale Spraw Społecznych i Mieszkaniowych UM w Kaliszu ul. Kościuszki 1A w godzinach pracy Urzędu ). </text:span></text:p>
      <text:p text:style-name="P19"/>
      <text:list text:style-name="WW8Num7">
        <text:list-item>
          <text:p><text:span text:style-name="T1">Kwota przyznanej dotacji wynosi 65.000,00 zł </text:span></text:p>
        </text:list-item>
        <text:list-item>
          <text:p><text:span text:style-name="T1">Brak ofert złożonych po terminie i ofert negatywnie rozpatrzonych. </text:span></text:p>
        </text:list-item>
        <text:list-item>
          <text:p text:style-name="P20">Prosimy o kontakt z Wydziałem Spraw Społecznych i Mieszkaniowych Urzędu Miejskiego w Kaliszu w celu uruchomienia dotacji i jednocześnie prosimy o podanie (na piśmie) ewentualnych zmian dotyczących np. <text:s/>numeru konta na które będą przelewane środki, reprezentacji do podpisywania umów. Istnieje możliwość aktualizacji kosztorysu przed rozpoczęciem realizacji zadania.</text:p>
        </text:list-item>
      </text:list>
      <text:p text:style-name="P12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h text:style-name="P14" text:outline-level="2"/>
      <text:h text:style-name="P14" text:outline-level="2"/>
      <text:h text:style-name="P14" text:outline-level="2"/>
      <text:p text:style-name="P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3.08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4-04T15:42:00</meta:creation-date>
    <dc:creator>Preinstalled User</dc:creator>
    <dc:date>2009-01-02T13:38:00</dc:date>
    <meta:print-date>2009-01-02T13:16:00</meta:print-date>
    <meta:editing-cycles>85</meta:editing-cycles>
    <meta:editing-duration>PT2H1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0" meta:word-count="260" meta:character-count="1925"/>
  </office:meta>
</office:document-meta>
</file>