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85cm" fo:margin-left="-0.099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7.84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0">
      <style:paragraph-properties fo:text-align="justify" style:justify-single-word="false">
        <style:tab-stops>
          <style:tab-stop style:position="1.27cm"/>
          <style:tab-stop style:position="2.54cm"/>
        </style:tab-stops>
      </style:paragraph-properties>
    </style:style>
    <style:style style:name="P3" style:family="paragraph" style:parent-style-name="Standard" style:list-style-name="WW8Num18">
      <style:paragraph-properties fo:text-align="justify" style:justify-single-word="false"/>
    </style:style>
    <style:style style:name="P4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24">
      <style:paragraph-properties fo:hyphenation-ladder-count="no-limit"/>
      <style:text-properties fo:hyphenate="true" fo:hyphenation-remain-char-count="2" fo:hyphenation-push-char-count="2"/>
    </style:style>
    <style:style style:name="P6" style:family="paragraph" style:parent-style-name="Standard" style:list-style-name="WW8Num20">
      <style:paragraph-properties fo:hyphenation-ladder-count="no-limit"/>
      <style:text-properties fo:hyphenate="true" fo:hyphenation-remain-char-count="2" fo:hyphenation-push-char-count="2"/>
    </style:style>
    <style:style style:name="P7" style:family="paragraph" style:parent-style-name="Standard" style:list-style-name="WW8Num7">
      <style:paragraph-properties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WW8Num22">
      <style:paragraph-properties fo:hyphenation-ladder-count="no-limit"/>
      <style:text-properties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1" style:family="paragraph" style:parent-style-name="Standard" style:list-style-name="WW8Num24">
      <style:paragraph-properties fo:hyphenation-ladder-count="no-limit"/>
      <style:text-properties style:text-underline-style="solid" style:text-underline-width="auto" style:text-underline-color="font-color" fo:font-weight="bold" style:font-weight-asian="bold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/>
      <style:text-properties fo:font-size="9pt" style:font-size-asian="9pt" style:font-size-complex="9pt" fo:hyphenate="true" fo:hyphenation-remain-char-count="2" fo:hyphenation-push-char-count="2"/>
    </style:style>
    <style:style style:name="P13" style:family="paragraph" style:parent-style-name="Standard" style:list-style-name="WW8Num23"/>
    <style:style style:name="P14" style:family="paragraph" style:parent-style-name="Standard">
      <style:paragraph-properties>
        <style:tab-stops>
          <style:tab-stop style:position="1.265cm"/>
        </style:tab-stops>
      </style:paragraph-properties>
    </style:style>
    <style:style style:name="P15" style:family="paragraph" style:parent-style-name="Standard" style:list-style-name="WW8Num10">
      <style:paragraph-properties fo:text-align="justify" style:justify-single-word="false"/>
      <style:text-properties style:font-weight-complex="bold"/>
    </style:style>
    <style:style style:name="P16" style:family="paragraph" style:parent-style-name="Standard">
      <style:paragraph-properties fo:margin-top="0.212cm" fo:margin-bottom="0cm" fo:text-align="justify" style:justify-single-word="false"/>
    </style:style>
    <style:style style:name="P17" style:family="paragraph" style:parent-style-name="Standard" style:list-style-name="WW8Num14">
      <style:paragraph-properties fo:margin-top="0.212cm" fo:margin-bottom="0cm" fo:text-align="justify" style:justify-single-word="false"/>
    </style:style>
    <style:style style:name="P18" style:family="paragraph" style:parent-style-name="Standard" style:list-style-name="WW8Num14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</style:style>
    <style:style style:name="P19" style:family="paragraph" style:parent-style-name="Standard" style:list-style-name="WW8Num9">
      <style:paragraph-properties fo:margin-top="0.212cm" fo:margin-bottom="0cm" fo:text-align="justify" style:justify-single-wor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21" style:family="paragraph" style:parent-style-name="Standard" style:list-style-name="WW8Num19">
      <style:paragraph-properties fo:margin-top="0.212cm" fo:margin-bottom="0cm"/>
    </style:style>
    <style:style style:name="P22" style:family="paragraph" style:parent-style-name="Standard">
      <style:paragraph-properties fo:margin-top="0.212cm" fo:margin-bottom="0cm"/>
      <style:text-properties fo:color="#000000"/>
    </style:style>
    <style:style style:name="P23" style:family="paragraph" style:parent-style-name="Standard" style:list-style-name="WW8Num21">
      <style:paragraph-properties fo:margin-top="0.212cm" fo:margin-bottom="0cm" style:line-height-at-least="0.3cm" fo:text-align="justify" style:justify-single-word="false"/>
    </style:style>
    <style:style style:name="P24" style:family="paragraph" style:parent-style-name="Standard" style:list-style-name="WW8Num14">
      <style:paragraph-properties fo:margin-top="0cm" fo:margin-bottom="0.494cm" fo:text-align="justify" style:justify-single-word="false"/>
    </style:style>
    <style:style style:name="P25" style:family="paragraph" style:parent-style-name="Standard">
      <style:paragraph-properties fo:margin-top="0cm" fo:margin-bottom="0.494cm">
        <style:tab-stops>
          <style:tab-stop style:position="1.588cm"/>
        </style:tab-stops>
      </style:paragraph-properties>
    </style:style>
    <style:style style:name="P26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.635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weight-complex="bold"/>
    </style:style>
    <style:style style:name="P30" style:family="paragraph" style:parent-style-name="Standard" style:list-style-name="WW8Num1">
      <style:paragraph-properties fo:margin-left="1.588cm" fo:margin-right="0cm" fo:text-align="justify" style:justify-single-word="false" fo:orphans="0" fo:widows="0" fo:text-indent="0cm" style:auto-text-indent="false" fo:keep-with-next="always">
        <style:tab-stops>
          <style:tab-stop style:position="1.588cm"/>
        </style:tab-stops>
      </style:paragraph-properties>
    </style:style>
    <style:style style:name="P31" style:family="paragraph" style:parent-style-name="Standard" style:list-style-name="WW8Num1">
      <style:paragraph-properties fo:margin-left="1.588cm" fo:margin-right="0cm" fo:text-align="justify" style:justify-single-word="false" fo:orphans="0" fo:widows="0" fo:text-indent="0cm" style:auto-text-indent="false" fo:keep-with-next="always">
        <style:tab-stops>
          <style:tab-stop style:position="1.588cm"/>
        </style:tab-stops>
      </style:paragraph-properties>
      <style:text-properties fo:color="#000000"/>
    </style:style>
    <style:style style:name="P32" style:family="paragraph" style:parent-style-name="Standard" style:list-style-name="WW8Num7">
      <style:paragraph-properties fo:margin-left="1.588cm" fo:margin-right="0cm" style:line-height-at-least="0.397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3" style:family="paragraph" style:parent-style-name="Standard" style:list-style-name="WW8Num7">
      <style:paragraph-properties fo:margin-left="1.588cm" fo:margin-right="0cm" style:line-height-at-least="0.397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-asian="Arial"/>
    </style:style>
    <style:style style:name="P34" style:family="paragraph" style:parent-style-name="Standard">
      <style:paragraph-properties fo:margin-left="1.905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953cm" fo:margin-right="0cm" style:line-height-at-least="0.397cm" fo:text-align="justify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36" style:family="paragraph" style:parent-style-name="Standard" style:list-style-name="WW8Num7">
      <style:paragraph-properties fo:margin-left="1.58cm" fo:margin-right="0cm" fo:margin-top="0cm" fo:margin-bottom="0.494cm" fo:text-align="justify" style:justify-single-word="false" fo:text-indent="-0.63cm" style:auto-text-indent="false">
        <style:tab-stops>
          <style:tab-stop style:position="1.588cm"/>
        </style:tab-stops>
      </style:paragraph-properties>
    </style:style>
    <style:style style:name="P37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Text_20_body" style:list-style-name="WW8Num21"/>
    <style:style style:name="P39" style:family="paragraph" style:parent-style-name="Text_20_body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0" style:family="paragraph" style:parent-style-name="Normalny_20__28_Web_29_" style:master-page-name="Standard">
      <style:paragraph-properties fo:margin-left="8.742cm" fo:margin-right="0cm" fo:margin-top="0cm" fo:margin-bottom="0cm" fo:text-align="center" style:justify-single-word="false" fo:text-indent="0cm" style:auto-text-indent="false" style:page-number="auto"/>
    </style:style>
    <style:style style:name="P41" style:family="paragraph" style:parent-style-name="Normalny_20__28_Web_29_">
      <style:paragraph-properties fo:margin-left="6.244cm" fo:margin-right="0cm" fo:margin-top="0cm" fo:margin-bottom="0cm" fo:text-align="center" style:justify-single-word="false" fo:text-indent="1.249cm" style:auto-text-indent="false"/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Normalny_20__28_Web_29_">
      <style:paragraph-properties fo:margin-left="4.995cm" fo:margin-right="0cm" fo:margin-top="0cm" fo:margin-bottom="0cm" fo:text-align="center" style:justify-single-word="false" fo:text-indent="1.249cm" style:auto-text-indent="false"/>
    </style:style>
    <style:style style:name="P43" style:family="paragraph" style:parent-style-name="Normalny_20__28_Web_29_">
      <style:paragraph-properties fo:margin-left="4.995cm" fo:margin-right="0cm" fo:margin-top="0cm" fo:margin-bottom="0cm" fo:text-align="center" style:justify-single-word="false" fo:text-indent="1.249cm" style:auto-text-indent="false"/>
      <style:text-properties style:font-name="Times New Roman" fo:font-weight="bold" style:font-weight-asian="bold" style:font-name-complex="Times New Roman"/>
    </style:style>
    <style:style style:name="P44" style:family="paragraph" style:parent-style-name="Normalny_20__28_Web_29_">
      <style:paragraph-properties fo:margin-top="0cm" fo:margin-bottom="0cm"/>
    </style:style>
    <style:style style:name="P45" style:family="paragraph" style:parent-style-name="Normalny_20__28_Web_29_">
      <style:paragraph-properties fo:margin-top="0cm" fo:margin-bottom="0cm" fo:text-align="center" style:justify-single-word="false"/>
    </style:style>
    <style:style style:name="P46" style:family="paragraph" style:parent-style-name="Normalny_20__28_Web_29_">
      <style:paragraph-properties fo:margin-top="0cm" fo:margin-bottom="0cm"/>
      <style:text-properties style:font-name="Times New Roman" fo:font-weight="bold" style:font-weight-asian="bold" style:font-name-complex="Times New Roman"/>
    </style:style>
    <style:style style:name="P47" style:family="paragraph" style:parent-style-name="Normalny_20__28_Web_29_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"/>
    </style:style>
    <style:style style:name="P48" style:family="paragraph" style:parent-style-name="Normalny_20__28_Web_29_" style:list-style-name="WW8Num16">
      <style:paragraph-properties fo:margin-top="0cm" fo:margin-bottom="0cm" fo:text-align="justify" style:justify-single-word="false"/>
      <style:text-properties style:font-name="Times New Roman" style:font-name-complex="Times New Roman"/>
    </style:style>
    <style:style style:name="P49" style:family="paragraph" style:parent-style-name="Normalny_20__28_Web_29_" style:list-style-name="WW8Num16">
      <style:paragraph-properties fo:margin-top="0cm" fo:margin-bottom="0cm" fo:text-align="justify" style:justify-single-word="false"/>
    </style:style>
    <style:style style:name="P50" style:family="paragraph" style:parent-style-name="Normalny_20__28_Web_29_">
      <style:paragraph-properties fo:margin-top="0.141cm" fo:margin-bottom="0cm" fo:text-align="justify" style:justify-single-word="false"/>
      <style:text-properties style:font-name="Times New Roman" style:font-name-complex="Times New Roman"/>
    </style:style>
    <style:style style:name="P51" style:family="paragraph" style:parent-style-name="Normalny_20__28_Web_29_">
      <style:paragraph-properties fo:margin-top="0.141cm" fo:margin-bottom="0cm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2" style:family="paragraph" style:parent-style-name="Normalny_20__28_Web_29_">
      <style:paragraph-properties fo:margin-top="0.212cm" fo:margin-bottom="0cm"/>
      <style:text-properties style:font-name="Times New Roman" fo:font-weight="bold" style:font-weight-asian="bold" style:font-name-complex="Times New Roman" style:font-weight-complex="bold"/>
    </style:style>
    <style:style style:name="P53" style:family="paragraph" style:parent-style-name="Normalny_20__28_Web_29_">
      <style:paragraph-properties fo:margin-top="0.212cm" fo:margin-bottom="0cm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9pt" style:font-weight-complex="bold"/>
    </style:style>
    <style:style style:name="P54" style:family="paragraph" style:parent-style-name="Normalny_20__28_Web_29_">
      <style:paragraph-properties fo:margin-top="0.212cm" fo:margin-bottom="0cm" fo:text-align="justify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" style:font-size-complex="9pt" style:font-weight-complex="bold"/>
    </style:style>
    <style:style style:name="P55" style:family="paragraph" style:parent-style-name="Normalny_20__28_Web_29_">
      <style:paragraph-properties fo:margin-top="0.212cm" fo:margin-bottom="0cm" fo:text-align="justify" style:justify-single-word="false"/>
    </style:style>
    <style:style style:name="P56" style:family="paragraph" style:parent-style-name="Normalny_20__28_Web_29_">
      <style:paragraph-properties fo:margin-top="0.212cm" fo:margin-bottom="0cm" fo:text-align="justify" style:justify-single-word="false"/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57" style:family="paragraph" style:parent-style-name="Normalny_20__28_Web_29_">
      <style:paragraph-properties fo:margin-top="0.212cm" fo:margin-bottom="0cm" fo:text-align="justify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58" style:family="paragraph" style:parent-style-name="Table_20_Contents">
      <style:paragraph-properties style:snap-to-layout-grid="false"/>
    </style:style>
    <style:style style:name="P59" style:family="paragraph" style:parent-style-name="Table_20_Contents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60" style:family="paragraph" style:parent-style-name="Table_20_Contents">
      <style:paragraph-properties style:snap-to-layout-grid="false"/>
      <style:text-properties fo:font-size="9pt" style:font-size-asian="9pt" style:font-size-complex="9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" style:family="text">
      <style:text-properties fo:color="#00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-asian="Arial"/>
    </style:style>
    <style:style style:name="T17" style:family="text">
      <style:text-properties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text:list-style style:name="L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<text:s text:c="4"/>Załącznik do Zarządzenia Nr <text:s/>100 /10 </text:span></text:p>
      <text:p text:style-name="P41">Prezydenta Miasta Kalisza </text:p>
      <text:p text:style-name="P42"><text:span text:style-name="T1"><text:s text:c="5"/>z dnia <text:s/>15.03.2010 r.</text:span></text:p>
      <text:p text:style-name="P43"/>
      <text:p text:style-name="P45"><text:span text:style-name="T2">Prezydent Miasta Kalisza</text:span><text:span text:style-name="T3"><text:line-break/>ogłasza</text:span></text:p>
      <text:p text:style-name="P47">otwarty konkurs ofert</text:p>
      <text:p text:style-name="P46"/>
      <text:p text:style-name="P44"><text:span text:style-name="T3">na realizację zadań publicznych w zakresie ochrony i promocji zdrowia oraz przeciwdziałania patologiom społecznym, wraz z udzieleniem dotacji na ich realizację w 2010 roku.</text:span></text:p>
      <text:p text:style-name="P51">Podstawa prawna:</text:p>
      <text:p text:style-name="P50">Konkurs ogłoszony jest na podstawie: </text:p>
      <text:list xml:id="list31600269" text:style-name="WW8Num14">
        <text:list-item>
          <text:p text:style-name="P17">ustawy z dnia 24 kwietnia 2003 r. <text:span text:style-name="T6">o działalności pożytku publicznego <text:s text:c="28"/>i o wolontariacie</text:span> (Dz. U. Nr 96, poz. 873 z późn. zm.),</text:p>
        </text:list-item>
        <text:list-item>
          <text:p text:style-name="P18">Uchwały Nr XLIII/606/2009 Rady Miejskiej Kalisza z dnia 29 grudnia 2009 r. <text:s text:c="11"/>w sprawie uchwalenia Miejskiego Programu Przeciwdziałania Narkomanii na 2010 r.</text:p>
        </text:list-item>
        <text:list-item>
          <text:p text:style-name="P24">Uchwały Nr XLIII/607/2009 Rady Miejskiej Kalisza z dnia 29 grudnia 2009 r. <text:s text:c="11"/>w sprawie uchwalenia Miejskiego Programu Profilaktyki i Rozwiązywania Problemów Alkoholowych na 2010 r.</text:p>
        </text:list-item>
      </text:list>
      <text:p text:style-name="P52">Adresat konkursu:</text:p>
      <text:p text:style-name="P16">Konkurs skierowany jest do organizacji pozarządowych zgodnie z art. 3 ust. 2 i 3 ustawy z dnia 24 kwietnia 2003 r. <text:span text:style-name="T7">o działalności pożytku publicznego i o wolontariacie</text:span> (Dz. U. Nr 96, poz. 873 z późn. zm.) </text:p>
      <text:p text:style-name="Standard"/>
      <text:list xml:id="list31587602" text:style-name="WW8Num22">
        <text:list-item>
          <text:p text:style-name="P10">Organizacja obozów profilaktyczno-terapeutycznych dla 135 dzieci z rodzin alkoholowych nie uczestniczących w zajęciach realizowanych w świetlicach socjoterapeutycznych i środowiskowych z programem socjoterapeutycznym</text:p>
        </text:list-item>
      </text:list>
      <text:p text:style-name="P8"/>
      <text:p text:style-name="Standard"><text:span text:style-name="T4">Forma realizacji zadania</text:span><text:span text:style-name="T9">: wsparcie</text:span></text:p>
      <text:list xml:id="list31583741" text:style-name="WW8Num24">
        <text:list-item>
          <text:list>
            <text:list-item>
              <text:p text:style-name="P5">wysokość środków publicznych przeznaczonych na realizację zadania: <text:span text:style-name="T4">108.000 zł</text:span></text:p>
            </text:list-item>
            <text:list-item>
              <text:p text:style-name="P5">termin realizacji zadania: od czerwca do sierpnia 2010 r.</text:p>
            </text:list-item>
            <text:list-item>
              <text:p text:style-name="P5">warunki realizacji zadania: </text:p>
              <text:list>
                <text:list-item>
                  <text:p text:style-name="P5">organizacja minimum 12-dniowego obozu zgodnie z rozporządzeniem Ministra Edukacji Narodowej z dnia 21.01. 1997 r. w sprawie warunków, jakie muszą spełniać organizatorzy wypoczynku dla dzieci i młodzieży szkolnej, <text:s/>a także zasad organizowania i nadzorowania</text:p>
                </text:list-item>
                <text:list-item>
                  <text:p text:style-name="P5">rekrutacja dzieci przy współpracy z MOPS, pedagogami szkolnymi, kuratorami sądowymi lub policją,</text:p>
                </text:list-item>
                <text:list-item>
                  <text:p text:style-name="P5">realizacja podczas obozu programu profilaktyczno – terapeutycznego przez osobę posiadającą odpowiednie kwalifikacje do pracy z dziećmi z rodzin alkoholowych. </text:p>
                </text:list-item>
                <text:list-item>
                  <text:p text:style-name="P5">nie pobieranie od uczestników odpłatności za udział w obozie</text:p>
                </text:list-item>
              </text:list>
            </text:list-item>
            <text:list-item>
              <text:p text:style-name="P5">informacja o zadaniach tego samego rodzaju realizowanych w 2008 i 2009 roku wraz kosztami ich realizacji (wysokość przyznanych dotacji):</text:p>
              <text:list>
                <text:list-item>
                  <text:p text:style-name="P5">2008 rok: całkowity koszt realizacji zadania (dla 180 dzieci): 151.904 zł. <text:s/>w tym dotacja 135.000 zł</text:p>
                </text:list-item>
                <text:list-item>
                  <text:p text:style-name="P5">2009 rok: <text:s/>całkowity koszt realizacji zadania <text:s/>( dla 135 dzieci ): 119.437 zł. w tym dotacja 108.000 zł </text:p>
                </text:list-item>
              </text:list>
            </text:list-item>
          </text:list>
        </text:list-item>
      </text:list>
      <text:p text:style-name="P26"/>
      <text:list xml:id="list31595405" text:continue-numbering="true" text:style-name="WW8Num24">
        <text:list-item>
          <text:p text:style-name="P11"><text:soft-page-break/>Organizacja obozu profilaktyczno-terapeutycznego w pobliżu miejsca zamieszkania dla 135 dzieci z rodzin alkoholowych nie uczestniczących w zajęciach realizowanych w świetlicach socjoterapeutycznych i środowiskowych z programem socjoterapeutycznym</text:p>
        </text:list-item>
      </text:list>
      <text:p text:style-name="P8"/>
      <text:p text:style-name="Standard"><text:span text:style-name="T4">Forma realizacji zadania</text:span><text:span text:style-name="T9">: wsparcie</text:span></text:p>
      <text:list xml:id="list31581084" text:continue-numbering="true" text:style-name="WW8Num24">
        <text:list-item>
          <text:list>
            <text:list-item>
              <text:p text:style-name="P5">wysokość środków publicznych przeznaczonych na realizację zadania: <text:span text:style-name="T4">78.300 zł</text:span></text:p>
            </text:list-item>
            <text:list-item>
              <text:p text:style-name="P5">termin realizacji zadania: od czerwca <text:s/>do sierpnia 2010 r.</text:p>
            </text:list-item>
            <text:list-item>
              <text:p text:style-name="P5">warunki realizacji zadania: </text:p>
              <text:list>
                <text:list-item>
                  <text:p text:style-name="P5">organizacja minimum 12-dniowego obozu zgodnie z rozporządzeniem Ministra Edukacji Narodowej z dnia 21.01.1997 r. w sprawie warunków, jakie muszą spełniać organizatorzy wypoczynku dla dzieci i młodzieży szkolnej, a także zasad organizowania i nadzorowania</text:p>
                </text:list-item>
                <text:list-item>
                  <text:p text:style-name="P5">rekrutacja dzieci przy współpracy z MOPS, pedagogami szkolnymi, kuratorami sądowymi lub policją,</text:p>
                </text:list-item>
                <text:list-item>
                  <text:p text:style-name="P5">realizacja podczas obozu programu profilaktyczno – terapeutycznego przez osobę posiadającą odpowiednie kwalifikacje do pracy z dziećmi z rodzin alkoholowych.</text:p>
                </text:list-item>
                <text:list-item>
                  <text:p text:style-name="P5">Nie pobieranie od uczestników odpłatności za udział w obozie.</text:p>
                </text:list-item>
              </text:list>
            </text:list-item>
            <text:list-item>
              <text:p text:style-name="P5">informacja o zadaniach tego samego rodzaju realizowanych w 2008 i 2009 roku wraz kosztami ich realizacji (wysokość przyznanych dotacji):</text:p>
              <text:list>
                <text:list-item>
                  <text:p text:style-name="P5">2008 rok: całkowity koszt realizacji zadania ( dla 80 dzieci ): 47.495 zł. w tym dotacja 45.200 zł </text:p>
                </text:list-item>
                <text:list-item>
                  <text:p text:style-name="P5">2009 rok: całkowity koszt realizacji zadania ( dla 135 dzieci ): 85.582 zł. w tym dotacja 78.300 zł </text:p>
                </text:list-item>
              </text:list>
            </text:list-item>
          </text:list>
        </text:list-item>
      </text:list>
      <text:p text:style-name="P20"/>
      <text:p text:style-name="P16"><text:span text:style-name="T4">3. <text:s text:c="3"/></text:span><text:span text:style-name="T13">Realizacja „programu Trenerów Osiedlowych – Kalisz 2010 r.”</text:span></text:p>
      <text:p text:style-name="P20"/>
      <text:p text:style-name="P16"><text:span text:style-name="T4">Forma realizacji zadania</text:span><text:span text:style-name="T9">: powierzenie.</text:span></text:p>
      <text:p text:style-name="P4"><text:s text:c="6"/>a. <text:s text:c="2"/>wysokość środków publicznych przeznaczonych na realizację zadania<text:span text:style-name="T4">: 150.000 zł</text:span></text:p>
      <text:p text:style-name="P28">b. <text:s text:c="2"/>termin <text:s/>i miejsce realizacji zadania: </text:p>
      <text:list xml:id="list31584241" text:style-name="WW8Num19">
        <text:list-item>
          <text:p text:style-name="P21">termin realizacji zadania: <text:span text:style-name="T8">od 1 czerwca 2010 r. do 30 września 2010 r. w każdym tygodniu <text:s/>od poniedziałku do piątku z wyłączeniem dni świątecznych ustawowo wolnych od pracy.</text:span></text:p>
        </text:list-item>
        <text:list-item>
          <text:p text:style-name="P21"><text:span text:style-name="T8">miejsce realizacji: Kalisz; minimum jedno boisko szkolne we wskazanych obszarach: </text:span></text:p>
        </text:list-item>
      </text:list>
      <text:p text:style-name="P2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9">Boiska szkolne</text:p>
          </table:table-cell>
          <table:table-cell table:style-name="Tabela1.A1" office:value-type="string">
            <text:p text:style-name="P59">Rada Osiedla</text:p>
          </table:table-cell>
        </table:table-row>
        <table:table-row table:style-name="Tabela1.1">
          <table:table-cell table:style-name="Tabela1.A2" office:value-type="string">
            <text:p text:style-name="P60">SP 6</text:p>
          </table:table-cell>
          <table:table-cell table:style-name="Tabela1.A2" office:value-type="string">
            <text:p text:style-name="P58"><text:span text:style-name="T15">Winiary, Rajsków</text:span></text:p>
          </table:table-cell>
        </table:table-row>
        <table:table-row table:style-name="Tabela1.1">
          <table:table-cell table:style-name="Tabela1.A2" office:value-type="string">
            <text:p text:style-name="P60">SP 9</text:p>
          </table:table-cell>
          <table:table-cell table:style-name="Tabela1.A2" office:value-type="string">
            <text:p text:style-name="P60">Tyniec, Rajsków</text:p>
          </table:table-cell>
        </table:table-row>
        <table:table-row table:style-name="Tabela1.1">
          <table:table-cell table:style-name="Tabela1.A2" office:value-type="string">
            <text:p text:style-name="P60">SP11 </text:p>
          </table:table-cell>
          <table:table-cell table:style-name="Tabela1.A2" office:value-type="string">
            <text:p text:style-name="P60"><text:s/>Chmielnik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5">ZSGH, </text:span><text:span text:style-name="T15">SP 12, G 2, ZSP 1</text:span></text:p>
          </table:table-cell>
          <table:table-cell table:style-name="Tabela1.A2" office:value-type="string">
            <text:p text:style-name="P58"><text:span text:style-name="T15">Śródmieście I i II, Ogrody, Piskorzewie</text:span></text:p>
          </table:table-cell>
        </table:table-row>
        <table:table-row table:style-name="Tabela1.1">
          <table:table-cell table:style-name="Tabela1.A2" office:value-type="string">
            <text:p text:style-name="P60">G 9 lub SP 17</text:p>
          </table:table-cell>
          <table:table-cell table:style-name="Tabela1.A2" office:value-type="string">
            <text:p text:style-name="P60">Dobrzec, Sołectwo Dobrzec, Dobro</text:p>
          </table:table-cell>
        </table:table-row>
        <table:table-row table:style-name="Tabela1.1">
          <table:table-cell table:style-name="Tabela1.A2" office:value-type="string">
            <text:p text:style-name="P58"><text:span text:style-name="T15">IVLO lub <text:s/>SP 7, SP 14</text:span></text:p>
          </table:table-cell>
          <table:table-cell table:style-name="Tabela1.A2" office:value-type="string">
            <text:p text:style-name="P60">Widok, Korczak</text:p>
          </table:table-cell>
        </table:table-row>
        <table:table-row table:style-name="Tabela1.1">
          <table:table-cell table:style-name="Tabela1.A2" office:value-type="string">
            <text:p text:style-name="P60">ZS 7</text:p>
          </table:table-cell>
          <table:table-cell table:style-name="Tabela1.A2" office:value-type="string">
            <text:p text:style-name="P60">Zagorzynek, Rypinek</text:p>
          </table:table-cell>
        </table:table-row>
        <table:table-row table:style-name="Tabela1.1">
          <table:table-cell table:style-name="Tabela1.A2" office:value-type="string">
            <text:p text:style-name="P60">ZS 10 lub <text:s/>G 4</text:p>
          </table:table-cell>
          <table:table-cell table:style-name="Tabela1.A2" office:value-type="string">
            <text:p text:style-name="P58"><text:span text:style-name="T15">Kaliniec, XXV-lecia</text:span></text:p>
          </table:table-cell>
        </table:table-row>
        <table:table-row table:style-name="Tabela1.1">
          <table:table-cell table:style-name="Tabela1.A2" office:value-type="string">
            <text:p text:style-name="P60">SP15 </text:p>
          </table:table-cell>
          <table:table-cell table:style-name="Tabela1.A2" office:value-type="string">
            <text:p text:style-name="P58"><text:span text:style-name="T15">Piwonice, Sulisławice, K. Sulisławice, </text:span></text:p>
          </table:table-cell>
        </table:table-row>
        <table:table-row table:style-name="Tabela1.1">
          <table:table-cell table:style-name="Tabela1.A2" office:value-type="string">
            <text:p text:style-name="P60">SP 8 </text:p>
          </table:table-cell>
          <table:table-cell table:style-name="Tabela1.A2" office:value-type="string">
            <text:p text:style-name="P60">Asnyka, Czaszki, <text:s/>Rogatka</text:p>
          </table:table-cell>
        </table:table-row>
      </table:table>
      <text:p text:style-name="P12"/>
      <text:p text:style-name="P12"/>
      <text:p text:style-name="P12"><text:soft-page-break/></text:p>
      <text:list xml:id="list31588201" text:style-name="WW8Num20">
        <text:list-item>
          <text:p text:style-name="P6">warunki realizacji zadania: </text:p>
        </text:list-item>
      </text:list>
      <text:p text:style-name="P28"/>
      <text:list xml:id="list31583430" text:style-name="WW8Num1">
        <text:list-item>
          <text:p text:style-name="P30"><text:span text:style-name="T8">realizacja programu z uwzględnieniem:</text:span></text:p>
        </text:list-item>
      </text:list>
      <text:p text:style-name="P34">1) <text:span text:style-name="T16">organizacji zajęć sportowych dzieci i młodzieży,<text:line-break/>2) dbania o bezpieczeństwo dzieci i młodzieży przebywającej na wytypowanym boisku,<text:line-break/>3</text:span>)<text:span text:style-name="T16"> realizacji profilaktyczno - terapeutycznych założeń programu,</text:span></text:p>
      <text:p text:style-name="P34"><text:span text:style-name="T16">4</text:span>)<text:span text:style-name="T16"> kreowania właściwych wzorców zachowań i postaw, w tym umiejętności zdrowego <text:s/>stylu życia, współpracy w grupie i innych, <text:line-break/>5</text:span>)<text:span text:style-name="T16"> współpracy z rodzicami, szkołą, radami osiedla, parafią i instytucjami działającymi na rzecz dzieci <text:s/>i młodzieży. </text:span></text:p>
      <text:list xml:id="list31612149" text:continue-numbering="true" text:style-name="WW8Num1">
        <text:list-item>
          <text:p text:style-name="P31">dokonanie naboru kandydatów posiadających niezbędne kwalifikacje do organizowania zajęć sportowo-rekreacyjnych dla dzieci i młodzieży oraz przygotowanych do pracy z dziećmi i młodzieżą z grup ryzyka,</text:p>
        </text:list-item>
      </text:list>
      <text:list xml:id="list31590161" text:style-name="WW8Num7">
        <text:list-item>
          <text:p text:style-name="P33"><text:s/>przygotowanie i przeprowadzenie kampanii informacyjnej o programie,</text:p>
        </text:list-item>
        <text:list-item>
          <text:p text:style-name="P32"><text:span text:style-name="T8"><text:s text:c="2"/>zorganizowanie i koordynowanie systematycznych zajęć sportowo - rekreacyjnych <text:s text:c="2"/>w obszarach i terminach wskazanych przez zleceniodawcę, który zapewni ich</text:span></text:p>
        </text:list-item>
      </text:list>
      <text:p text:style-name="P35"><text:span text:style-name="T8"><text:s text:c="7"/>nieodpłatne użytkowanie,</text:span></text:p>
      <text:list xml:id="list31610212" text:continue-numbering="true" text:style-name="WW8Num7">
        <text:list-item>
          <text:p text:style-name="P32"><text:span text:style-name="T8"><text:s text:c="2"/></text:span>ubezpieczenie uczestników i trenerów w zakresie niezbędnym do bezpiecznej </text:p>
        </text:list-item>
      </text:list>
      <text:p text:style-name="P35"><text:s text:c="7"/>realizacji zadań,</text:p>
      <text:list xml:id="list31585284" text:continue-numbering="true" text:style-name="WW8Num7">
        <text:list-item>
          <text:p text:style-name="P36"><text:span text:style-name="T8"><text:s text:c="2"/>zapewnienie niezbędnego sprzętu do przeprowadzenia zajęć dla dzieci <text:s text:c="25"/>i młodzieży.</text:span></text:p>
        </text:list-item>
      </text:list>
      <text:list xml:id="list31596747" text:continue-list="list31588201" text:style-name="WW8Num20">
        <text:list-item>
          <text:p text:style-name="P6">informacja o zadaniach tego samego rodzaju realizowanych w 2008 i 2009 roku wraz kosztami ich realizacji:</text:p>
        </text:list-item>
      </text:list>
      <text:p text:style-name="P28"/>
      <text:list xml:id="list31612718" text:continue-list="list31585284" text:style-name="WW8Num7">
        <text:list-item>
          <text:p text:style-name="P7">2008 rok: -------------------</text:p>
        </text:list-item>
        <text:list-item>
          <text:p text:style-name="P7">2009 rok: powierzenie realizacji zadania: <text:s/>koszt realizacji 150.000 zł. w tym dotacja 150.000 zł.</text:p>
        </text:list-item>
      </text:list>
      <text:p text:style-name="P37"/>
      <text:p text:style-name="P25"><text:s text:c="7"/>e. <text:s/>koszty kwalifikowane, które <text:s/>mogą być poniesione z dotacji:</text:p>
      <text:list xml:id="list31588057" text:style-name="WW8Num23">
        <text:list-item>
          <text:p text:style-name="P13">koszty osobowe zatrudnienia trenerów: maksymalnie do 75% dotacji</text:p>
        </text:list-item>
        <text:list-item>
          <text:p text:style-name="P13">koszty obsługi zadania: maksymalnie do 10% otrzymanej dotacji </text:p>
        </text:list-item>
        <text:list-item>
          <text:p text:style-name="P13">pozostałe koszty związane z realizacją zadania </text:p>
        </text:list-item>
      </text:list>
      <text:p text:style-name="P14"/>
      <text:p text:style-name="P14"/>
      <text:p text:style-name="P56">Warunki składania ofert:</text:p>
      <text:p text:style-name="P56"/>
      <text:list xml:id="list31596637" text:style-name="WW8Num10">
        <text:list-item>
          <text:p text:style-name="P2"><text:span text:style-name="T8">Oferty należy składać wg wzoru oferty zawartego </text:span>w załączniku nr 1 do rozporządzenia Ministra Pracy i Polityki Społecznej z dnia 27 grudnia 2005 r. <text:s text:c="12"/><text:span text:style-name="T17">w sprawie wzoru oferty realizacji zadania publicznego, ramowego wzoru umowy <text:s text:c="8"/>o wykonanie zadania publicznego i wzoru sprawozdania z wykonania tego zadania</text:span> (Dz. U. Nr 264, poz. 2207).</text:p>
        </text:list-item>
        <text:list-item>
          <text:p text:style-name="P2"><text:span text:style-name="T17">Wraz z ofertą realizacji zadania publicznego</text:span>, <text:span text:style-name="T17">oferent składa oprócz obowiązkowych załączników wynikających z ww. <text:s/>rozporządzenia – oświadczenie o nie zaleganiu <text:s text:c="7"/>z płatnościami wobec ZUS oraz Urzędu Skarbowego (druk oświadczenia można </text:span><text:soft-page-break/><text:span text:style-name="T17">uzyskać w Wydziale Spraw Społecznych i Mieszkaniowych Urzędu Miejskiego <text:s text:c="9"/>w Kaliszu ul. Kościuszki 1a, I piętro, pokój nr 2).</text:span></text:p>
        </text:list-item>
        <text:list-item>
          <text:p text:style-name="P15">Oferty sporządzone wadliwie albo niekompletne co do wymaganego zestawu dokumentów i informacji, a także złożone po terminie lub przesłane drogą elektroniczną nie będą rozpatrywane.</text:p>
        </text:list-item>
        <text:list-item>
          <text:p text:style-name="P15">W przypadku złożenia przez oferenta więcej niż jednej oferty dopuszcza się możliwość przedłożenia jednego kompletu załączników. </text:p>
        </text:list-item>
      </text:list>
      <text:p text:style-name="P29"/>
      <text:p text:style-name="P55"><text:span text:style-name="T10">Miejsce <text:s/>i sposób złożenia dokumentów</text:span></text:p>
      <text:list xml:id="list31594527" text:style-name="WW8Num9">
        <text:list-item>
          <text:p text:style-name="P19">Oferty wraz z dokumentami należy składać w Wydziale Spraw Społecznych <text:s text:c="15"/>i Mieszkaniowych Urzędu Miejskiego w Kaliszu, 62-800 Kalisz ul. Kościuszki 1a, <text:s text:c="6"/>I piętro, pokój 18. <text:span text:style-name="T8">w zamkniętej kopercie, oznaczonej w następujący sposób:</text:span><text:span text:style-name="T12"> „Otwarty konkurs ofert – zadanie nr __-________ (podać numer i nazwę zadania)” <text:s/></text:span><text:span text:style-name="T8">oraz należy podać nazwę i adres oferenta. </text:span></text:p>
        </text:list-item>
        <text:list-item>
          <text:p text:style-name="P19">W przypadku przesłania oferty z dokumentami pocztą decyduje data jej wpływu do Wydziału Spraw Społecznych i Mieszkaniowych Urzędu Miejskiego w Kaliszu.</text:p>
        </text:list-item>
        <text:list-item>
          <text:p text:style-name="P19">W przypadku składania oferty z dokumentami osobiście w Wydziale Spraw Społecznych i Mieszkaniowych Urzędu Miejskiego w Kaliszu oferent otrzyma potwierdzenie złożenia oferty z datą wpływu na własnym drugim egzemplarzu – kopii oferty.</text:p>
        </text:list-item>
        <text:list-item>
          <text:p text:style-name="P19"><text:span text:style-name="T8">Oferty złożone po wyznaczonym terminie pozostaną bez rozpatrzenia.</text:span> </text:p>
        </text:list-item>
      </text:list>
      <text:p text:style-name="P56"/>
      <text:p text:style-name="P55"><text:span text:style-name="T11">Termin składanie ofert - do dnia 9 kwietnia 2010 r. do godz. 15:00</text:span></text:p>
      <text:p text:style-name="P57"/>
      <text:p text:style-name="P56">Wybór ofert:</text:p>
      <text:p text:style-name="P1"><text:span text:style-name="T17">Wyboru ofert dokona komisja konkursowa powołana przez Prezydenta Miasta Kalisza w terminie do dnia 15 kwietnia 2010 r. Wybór dokonywany będzie przy zastosowaniu następujących kryteriów oceny ofert:</text:span></text:p>
      <text:list xml:id="list31584410" text:style-name="WW8Num18">
        <text:list-item>
          <text:p text:style-name="P3">możliwość realizacji zadania przez oferenta, w tym doświadczenie w realizacji zadań o takim samym lub podobnym rodzaju,</text:p>
        </text:list-item>
        <text:list-item>
          <text:p text:style-name="P3">ocena dotychczasowej współpracy z Miastem (poprawność rozliczanych dotacji),</text:p>
        </text:list-item>
        <text:list-item>
          <text:p text:style-name="P3">kalkulacja kosztów realizacji zadania, w tym w odniesieniu do zakresu rzeczowego zadania,</text:p>
        </text:list-item>
        <text:list-item>
          <text:p text:style-name="P3">posiadane zasoby rzeczowe i kadrowe zapewniające wykonanie zadania,</text:p>
        </text:list-item>
        <text:list-item>
          <text:p text:style-name="P3">założenia programu merytorycznego realizowanego w ramach zadania.</text:p>
        </text:list-item>
      </text:list>
      <text:p text:style-name="P27"/>
      <text:p text:style-name="P39">Zawarcie umowy – przekazanie dotacji</text:p>
      <text:list xml:id="list31598009" text:style-name="WW8Num21">
        <text:list-item>
          <text:p text:style-name="P38"><text:span text:style-name="T18">Dotacje na realizację zadań zostaną przekazane zgodnie z przepisami ustawy z dnia <text:s text:c="14"/>24 kwietnia 2003 r. o działalności pożytku publicznego i o wolontariacie (Dz. U. Nr 96, poz. 873 z późn. zm.), po podpisaniu stosownej umowy z wyłonionym oferentem.</text:span></text:p>
        </text:list-item>
        <text:list-item>
          <text:p text:style-name="P23">Szczegółowe i ostateczne warunki realizacji, finansowania i rozliczenia zadania regulować będzie umowa zawarta pomiędzy wyłonionym oferentem a Miastem Kalisz. Umowę ze strony wnioskodawcy podpisują osoby uprawnione do reprezentowania danej organizacji zgodnie z jej statutem. Możliwe jest przekazanie dotacji w ratach - zależy to od specyfiki i harmonogramu realizacji projektu. </text:p>
        </text:list-item>
        <text:list-item>
          <text:p text:style-name="P23"><text:soft-page-break/>Przekazanie środków finansowych na konto zleceniobiorcy nastąpi w terminie określonym w umowie. </text:p>
        </text:list-item>
      </text:list>
      <text:p text:style-name="P53"/>
      <text:p text:style-name="P54">MIASTO <text:s/>KALISZ ZASTRZEGA SOBIE PRAWO DO:</text:p>
      <text:p text:style-name="P53"/>
      <text:list xml:id="list31596030" text:style-name="WW8Num16">
        <text:list-item>
          <text:p text:style-name="P48">odwołania konkursu bez podania przyczyny, </text:p>
        </text:list-item>
        <text:list-item>
          <text:p text:style-name="P49"><text:span text:style-name="T3">możliwości wyboru jednej lub kilku ofert w ramach środków finansowych przeznaczonych na realizację zadań,</text:span></text:p>
        </text:list-item>
        <text:list-item>
          <text:p text:style-name="P48">przełożenia terminu rozstrzygnięcia konkursu.</text:p>
        </text:list-item>
      </text:list>
      <text:p text:style-name="P9"/>
      <text:p text:style-name="P9"/>
      <text:p text:style-name="P1"><text:span text:style-name="T5">Wyniki konkursu zostaną podane do publicznej wiadomości <text:s/>niezwłocznie po wyborze oferty w formie komunikatu umieszczonego w Biuletynie Informacji Publicznej, na stronie internetowej </text:span><text:span text:style-name="T14">www.kalisz.pl </text:span><text:span text:style-name="T5">oraz na tablicy ogłoszeń Urzędu Miejskiego ( Główny Rynek 20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1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fo:text-align="justify" style:justify-single-word="false"/>
      <style:text-properties fo:color="#ff0000" style:font-name="Verdana" fo:font-size="9pt" style:font-size-asian="9pt" style:font-size-complex="9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3pt" fo:font-weight="bold" style:font-size-asian="13pt" style:font-weight-asian="bold" style:font-size-complex="10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.212cm" fo:margin-bottom="0cm" fo:text-align="justify" style:justify-single-word="false" fo:text-indent="0cm" style:auto-text-indent="false"/>
      <style:text-properties fo:color="#ff0000" style:font-name="Verdana" fo:font-size="9pt" style:font-size-asian="9pt" style:font-size-complex="9pt"/>
    </style:style>
    <style:style style:name="Normalny_20__28_Web_29_" style:display-name="Normalny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Tekst_20_podstawowy_20_31" style:display-name="Tekst podstawowy 31" style:family="paragraph" style:parent-style-name="Standard">
      <style:paragraph-properties fo:margin-top="0.212cm" fo:margin-bottom="0cm" fo:text-align="justify" style:justify-single-word="false"/>
      <style:text-properties fo:color="#000000" style:font-name="Verdana" fo:font-size="9pt" style:font-size-asian="9pt" style:font-size-complex="9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margin-top="0.494cm" fo:margin-bottom="0.494cm" style:line-height-at-least="0.397cm" fo:text-indent="0cm" style:auto-text-indent="false"/>
      <style:text-properties fo:color="#000000" style:font-name="Verdana" fo:font-size="10pt" style:font-size-asian="10pt" style:font-size-complex="9pt"/>
    </style:style>
    <style:style style:name="Tekst_20_podstawowy_20_21" style:display-name="Tekst podstawowy 21" style:family="paragraph" style:parent-style-name="Standard">
      <style:paragraph-properties fo:margin-top="0.212cm" fo:margin-bottom="0cm" fo:text-align="justify" style:justify-single-word="false"/>
      <style:text-properties style:font-name="Verdana" fo:font-size="9pt" style:font-size-asian="9pt"/>
    </style:style>
    <style:style style:name="Tekst_20_podstawowy_20_wcięty_20_31" style:display-name="Tekst podstawowy wcięty 31" style:family="paragraph" style:parent-style-name="Standard">
      <style:paragraph-properties fo:margin-left="0.635cm" fo:margin-right="0cm" fo:margin-top="0.212cm" fo:margin-bottom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 fo:font-size="10pt" style:font-size-asian="10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8z0" style:family="text">
      <style:text-properties style:font-name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3z0" style:family="text">
      <style:text-properties style:font-name="Times New Roman" style:font-name-asian="Times New Roman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4z2" style:family="text">
      <style:text-properties fo:color="#000000" style:font-name="Symbol"/>
    </style:style>
    <style:style style:name="Domyślna_20_czcionka_20_akapitu" style:display-name="Domyślna czcionka akapitu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3" style:family="text">
      <style:text-properties style:font-name="Symbol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fo:color="#000000" style:font-name="Times New Roman" style:font-name-asian="Times New Roman" style:font-name-complex="Times New Roman"/>
    </style:style>
    <style:style style:name="WW8Num4z2" style:family="text">
      <style:text-properties style:font-name="Wingdings" fo:font-size="10pt" style:font-size-asian="10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5z4" style:family="text">
      <style:text-properties style:font-name="Courier New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6z3" style:family="text">
      <style:text-properties style:font-name="Symbol"/>
    </style:style>
    <style:style style:name="WW8Num23z3" style:family="text">
      <style:text-properties style:font-name="Symbol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3" text:style-name="WW8Num2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ZÓR OGŁOSZENIA O OTWARTYM KONKURSIE OFERT</dc:title>
    <meta:initial-creator>Urząd Miejski Wrocławia</meta:initial-creator>
    <meta:creation-date>2010-03-16T11:44:00</meta:creation-date>
    <dc:creator>Aleksander Góral</dc:creator>
    <dc:date>2010-03-16T11:44:00</dc:date>
    <meta:print-date>2010-03-15T15:15:00</meta:print-date>
    <meta:editing-cycles>2</meta:editing-cycles>
    <meta:editing-duration>PT00H02M00S</meta:editing-duration>
    <meta:document-statistic meta:table-count="1" meta:image-count="0" meta:object-count="0" meta:page-count="5" meta:paragraph-count="110" meta:word-count="1430" meta:character-count="10184"/>
    <meta:generator>OpenOffice.org/3.2$Win32 OpenOffice.org_project/320m12$Build-9483</meta:generator>
  </office:meta>
</office:document-meta>
</file>