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4">
      <style:paragraph-properties fo:text-align="justify" style:justify-single-word="false"/>
    </style:style>
    <style:style style:name="P3" style:family="paragraph" style:parent-style-name="Standard" style:list-style-name="WW8Num4">
      <style:paragraph-properties fo:text-align="justify" style:justify-single-word="false"/>
    </style:style>
    <style:style style:name="P4" style:family="paragraph" style:parent-style-name="Standard" style:list-style-name="WW8Num4">
      <style:paragraph-properties fo:text-align="justify" style:justify-single-word="false"/>
    </style:style>
    <style:style style:name="P5" style:family="paragraph" style:parent-style-name="Standard" style:list-style-name="WW8Num4">
      <style:paragraph-properties fo:text-align="justify" style:justify-single-word="false"/>
    </style:style>
    <style:style style:name="P6" style:family="paragraph" style:parent-style-name="Standard" style:list-style-name="WW8Num4">
      <style:paragraph-properties fo:text-align="justify" style:justify-single-word="false"/>
    </style:style>
    <style:style style:name="P7" style:family="paragraph" style:parent-style-name="Standard" style:list-style-name="WW8Num4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4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Text_20_body">
      <style:paragraph-properties fo:margin-left="1.249cm" fo:margin-right="0cm" fo:text-align="center" style:justify-single-word="false" fo:text-indent="1.249cm" style:auto-text-indent="false"/>
    </style:style>
    <style:style style:name="P20" style:family="paragraph" style:parent-style-name="Text_20_body">
      <style:paragraph-properties fo:margin-left="1.249cm" fo:margin-right="0cm" fo:text-align="center" style:justify-single-word="false" fo:text-indent="1.249cm" style:auto-text-indent="false"/>
      <style:text-properties fo:font-size="10pt" style:font-size-asian="10pt"/>
    </style:style>
    <style:style style:name="P21" style:family="paragraph" style:parent-style-name="Text_20_body">
      <style:paragraph-properties fo:margin-left="1.249cm" fo:margin-right="0cm" fo:text-align="justify" style:justify-single-word="false" fo:text-indent="1.249cm" style:auto-text-indent="false"/>
    </style:style>
    <style:style style:name="P22" style:family="paragraph" style:parent-style-name="Text_20_body" style:master-page-name="Standard">
      <style:paragraph-properties fo:margin-left="1.249cm" fo:margin-right="0cm" fo:text-align="center" style:justify-single-word="false" fo:text-indent="1.249cm" style:auto-text-indent="false" style:page-number="auto"/>
      <style:text-properties fo:font-size="10pt" style:font-size-asian="10pt"/>
    </style:style>
    <style:style style:name="P23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Heading_20_1">
      <style:text-properties fo:font-size="16pt" style:font-size-asian="16pt"/>
    </style:style>
    <style:style style:name="T1" style:family="text">
      <style:text-properties fo:font-size="10pt" style:font-size-asian="10pt"/>
    </style:style>
    <style:style style:name="T2" style:family="text">
      <style:text-properties style:font-size-complex="12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B</text:p>
      <text:p text:style-name="P19"><text:span text:style-name="T1">do Zarządzenia Nr 441/2008</text:span></text:p>
      <text:p text:style-name="P20">Prezydenta Miasta Kalisza</text:p>
      <text:p text:style-name="P19"><text:span text:style-name="T1">z dnia 24.10.2008r.</text:span></text:p>
      <text:p text:style-name="P17"/>
      <text:p text:style-name="P21"/>
      <text:p text:style-name="P23">Na podstawie art. 13 ustawy z dnia 24 kwietnia 2003 r. o działalności pożytku publicznego i o wolontariacie (Dz. U. Nr 96, poz. 873 z późn. zm.) oraz Uchwały Rady Miejskiej Kalisza <text:span text:style-name="T2">Nr XIX/292/2008 z 24.01.2008</text:span> roku w sprawie uchwalenia „Programu współpracy Miasta Kalisza z organizacjami pozarządowymi oraz innymi podmiotami prowadzącymi działalność pożytku publicznego na rok 2008”</text:p>
      <text:p text:style-name="P10"/>
      <text:p text:style-name="P24">Prezydent Miasta Kalisza</text:p>
      <text:p text:style-name="P15">ogłasza</text:p>
      <text:p text:style-name="P14"><text:span text:style-name="T3">otwarty konkurs ofert</text:span></text:p>
      <text:p text:style-name="P16"/>
      <text:p text:style-name="P1"><text:span text:style-name="T4">na wspieranie wykonywania zadania publicznego: </text:span><text:span text:style-name="T5">aktywizacja psychiczna i fizyczna oraz edukacja zdrowotna osób w podeszłym wieku,</text:span><text:span text:style-name="T4"> wraz z udzieleniem dotacji na dofinansowanie jego realizacji w 2009 roku</text:span></text:p>
      <text:p text:style-name="P13"/>
      <text:list text:style-name="WW8Num4">
        <text:list-item>
          <text:p text:style-name="P2"><text:span text:style-name="T4">Wysokość środków publicznych przeznaczonych na realizację zadania: </text:span><text:span text:style-name="T5">65.000 zł</text:span></text:p>
        </text:list-item>
        <text:list-item>
          <text:p text:style-name="P2"><text:span text:style-name="T4">Termin realizacji zadania: styczeń – grudzień 2009 r.</text:span></text:p>
        </text:list-item>
        <text:list-item>
          <text:p text:style-name="P11">Warunki realizacji zadania: </text:p>
          <text:list>
            <text:list-item>
              <text:list>
                <text:list-item>
                  <text:p text:style-name="P2"><text:span text:style-name="T4">realizacja zadania powinna przebiegać w formie organizacji konferencji, warsztatów, seminariów, pikników i imprez integracyjnych, wystaw i działań <text:s/>mających na celu kształcenie ustawiczne w zakresie nauki języków obcych, obsługi komputera oraz realizacji sekcji tematycznych w zakresie kulturalnym, artystycznym, sportowym, medycznym, samorządowo – społecznym <text:line-break/>i humanistycznym. <text:s/></text:span></text:p>
                </text:list-item>
                <text:list-item>
                  <text:p text:style-name="P11">Wykonawca jest zobowiązany do zapewnienia odpowiedniego zaplecza personalnego tj. wykwalifikowanych wykładowców oraz stosownej bazy lokalowej na terenie miasta Kalisza: pomieszczenia, sale wykładowe, a także zapewnienia sprzętu niezbędnego do realizacji zadania ( np. sprzęt komputerowy itp.). </text:p>
                </text:list-item>
                <text:list-item>
                  <text:p text:style-name="P2"><text:span text:style-name="T4">Uczestnikami zajęć realizowanych w ramach zadania mogą być osoby zamieszkałe na terenie Kalisza będące w podeszłym wieku oraz nieaktywne zawodowo <text:line-break/>( renciści, emeryci itp.) </text:span></text:p>
                </text:list-item>
              </text:list>
            </text:list-item>
          </text:list>
        </text:list-item>
        <text:list-item>
          <text:p text:style-name="P2"><text:span text:style-name="T4">Informacja o zadaniach tego samego rodzaju realizowanych w 2007 i 2008 roku wraz kosztami ich realizacji (wysokość przyznanych dotacji):</text:span></text:p>
          <text:list>
            <text:list-item>
              <text:list>
                <text:list-item>
                  <text:p text:style-name="P2"><text:span text:style-name="T4">2007 rok: 38.000 zł </text:span></text:p>
                </text:list-item>
                <text:list-item>
                  <text:p text:style-name="P2"><text:span text:style-name="T4">2008 rok: 65.000 zł</text:span></text:p>
                </text:list-item>
              </text:list>
            </text:list-item>
          </text:list>
        </text:list-item>
      </text:list>
      <text:p text:style-name="Standard"><text:span text:style-name="T4">Oferty na realizację zadania będącego przedmiotem otwartego konkursu ofert należy składać w zamkniętych kopertach z podanym adresem zwrotnym i dopiskiem „Otwarty konkurs ofert – aktywizacja psychiczna i fizyczna oraz edukacja zdrowotna osób w podeszłym wieku” osobiście lub za pośrednictwem poczty w terminie do dnia 03.12 2008 r. do godziny 15.30 <text:line-break/>w Wydziale Spraw Społecznych i Mieszkaniowych Urzędu Miejskiego w Kaliszu, <text:s/>ul. Kościuszki 1a, I piętro, pokój nr 4.Datę tę traktuje się jako ostateczny termin wpływu oferty. Oferty złożone po terminie nie będą rozpatrywane.</text:span></text:p>
      <text:p text:style-name="P10"/>
      <text:p text:style-name="P1"><text:span text:style-name="T4">Oferty należy składać wg wzoru oferty zawartego w rozporządzeniu Ministra Pracy i Polityki Społecznej z dnia 27 grudnia 2005 r. w sprawie wzoru oferty realizacji zadania publicznego, ramowego wzoru umowy o wykonanie zadania publicznego i wzoru sprawozdania <text:line-break/>z wykonania tego zadania (Dz.U. Nr 264, poz. 2207). Do oferty należy dołączyć oprócz obowiązkowych załączników wynikających z ww. rozporządzenia - oświadczenie o nie </text:span><text:soft-page-break/><text:span text:style-name="T4">zaleganiu z płatnościami wobec ZUS oraz Urzędu Skarbowego. Wzory druku oferty oraz oświadczenia o nie zaleganiu z płatnością i wobec <text:s/>ZUS oraz Urzędu Skarbowego, można również uzyskać w Wydziale Spraw Społecznych i Mieszkaniowych Urzędu Miejskiego <text:line-break/>w Kaliszu, ul. Kościuszki 1a, I piętro, pokój nr 2.</text:span></text:p>
      <text:p text:style-name="P10"/>
      <text:p text:style-name="P1"><text:span text:style-name="T4">Wyboru ofert dokona komisja powołana przez Prezydenta Miasta Kalisza w terminie do dnia <text:s/>19.12.2008 r. Wybór dokonywany będzie przy zastosowaniu następujących kryteriów oceny ofert:</text:span></text:p>
      <text:list text:style-name="WW8Num3">
        <text:list-item>
          <text:p text:style-name="P9"><text:span text:style-name="T4">możliwość realizacji zadania przez oferenta, w tym doświadczenie w realizacji zadań <text:line-break/>o takim samym lub podobnym rodzaju,</text:span></text:p>
        </text:list-item>
        <text:list-item>
          <text:p text:style-name="P12">kalkulacja kosztów realizacji zadania, w tym w odniesieniu do zakresu rzeczowego zadania,</text:p>
        </text:list-item>
        <text:list-item>
          <text:p text:style-name="P12">wysokość środków publicznych przeznaczonych na realizację zadania, </text:p>
        </text:list-item>
        <text:list-item>
          <text:p text:style-name="P12">posiadane zasoby rzeczowe i kadrowe zapewniające wykonanie zadania.</text:p>
        </text:list-item>
      </text:list>
      <text:p text:style-name="P10"/>
      <text:p text:style-name="P1"><text:span text:style-name="T4">Oferty sporządzone wadliwie albo niekompletne co do wymaganego zestawu dokumentów <text:line-break/>i informacji, a także złożone po terminie nie będą rozpatrywane.</text:span></text:p>
      <text:p text:style-name="P10"/>
      <text:p text:style-name="P23">Dotacje na realizację zadań zostaną przyznane zgodnie z przepisami ustawy z dnia <text:line-break/>24 kwietnia 2003 r. o działalności pożytku publicznego i o wolontariacie (Dz. U. Nr 96, poz. 873 z późn. zm.) oraz Uchwały Rady Miejskiej Kalisza <text:span text:style-name="T2">Nr XIX/292/2008 z 24.01.2008</text:span> roku w sprawie uchwalenia „Programu współpracy Miasta Kalisza z organizacjami pozarządowymi oraz innymi podmiotami prowadzącymi działalność pożytku publicznego na rok 2008”.</text:p>
      <text:p text:style-name="P18"/>
      <text:p text:style-name="P17">Informacja o rozstrzygnięciu konkursu, w formie komunikatu, umieszczona zostanie na stronie internetowej Urzędu Miejskiego w Kaliszu <text:a xlink:type="simple" xlink:href="http://www.kalisz.pl/"><text:span text:style-name="Internet_20_link">www.kalisz.pl</text:span></text:a> (BIP) oraz na tablicy ogłoszeń Urzędu Miejskiego (Główny Rynek 2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3pt" fo:font-weight="bold" style:font-size-asian="13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style:font-name="Symbol"/>
    </style:style>
    <style:style style:name="WW8Num4z2" style:family="text">
      <style:text-properties style:use-window-font-color="true"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I">
        <style:list-level-properties text:min-label-width="1.27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1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bullet text:level="3" text:style-name="WW8Num4z2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Na podstawie art</dc:title>
    <meta:initial-creator>Janusz Sibiński</meta:initial-creator>
    <meta:creation-date>1980-01-04T07:00:00</meta:creation-date>
    <dc:creator>Maciej Matecki - Urząd Miejski w Kaliszu</dc:creator>
    <dc:date>2008-10-30T13:41:00</dc:date>
    <meta:print-date>2008-10-21T10:38:00</meta:print-date>
    <meta:editing-cycles>66</meta:editing-cycles>
    <meta:editing-duration>PT15H3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8" meta:word-count="620" meta:character-count="4511"/>
  </office:meta>
</office:document-meta>
</file>