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57cm" fo:margin-left="-0.229cm" table:align="left" style:writing-mode="lr-tb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5.711cm"/>
    </style:style>
    <style:style style:name="Tabela1.C" style:family="table-column">
      <style:table-column-properties style:column-width="3.239cm"/>
    </style:style>
    <style:style style:name="Tabela1.E" style:family="table-column">
      <style:table-column-properties style:column-width="3.4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1" style:family="paragraph" style:parent-style-name="Standard">
      <style:paragraph-properties style:snap-to-layout-grid="false"/>
      <style:text-properties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text-indent="-0.023cm" style:auto-text-indent="false" style:page-number="auto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4 do<text:line-break/>Zarządzenia Nr 489/2010<text:line-break/>Prezydenta Miasta Kalisza<text:line-break/>z dnia 24 listopada 2010r.</text:p>
      <text:p text:style-name="P2"/>
      <text:p text:style-name="P2"/>
      <text:p text:style-name="P2"/>
      <text:p text:style-name="P2">Na podstawie art. 13 ustawy z dnia 24 kwietnia 2003 r. o działalności pożytku publicznego <text:s text:c="6"/>i o wolontariacie (Dz.U. Nr 96, poz. 873 z późn.zm.) oraz Uchwały Rady Miejskiej <text:s text:c="20"/>Nr LI/696/2010<text:span text:style-name="T1"> z dnia 24 czerwca 2010 r. </text:span>w sprawie uchwalenia „Wieloletniego programu współpracy Miasta Kalisza z organizacjami pozarządowymi oraz innymi podmiotami prowadzącymi działalność pożytku publicznego na lata 2010-2012”.</text:p>
      <text:p text:style-name="Standard"/>
      <text:p text:style-name="Standard"/>
      <text:p text:style-name="P5">Prezydent Miasta Kalisza</text:p>
      <text:p text:style-name="P4"/>
      <text:p text:style-name="P4">ogłasza</text:p>
      <text:p text:style-name="P4">otwarty konkurs ofert</text:p>
      <text:p text:style-name="P4"/>
      <text:p text:style-name="P4"/>
      <text:p text:style-name="P2">na wspieranie wykonywania zadań publicznych w zakresie działań wspomagających rozwój gospodarczy, w tym rozwój przedsiębiorczości oraz promocji i organizacji wolontariatu wraz z udzieleniem dotacji na dofinansowanie ich realizacji w 2011 roku.</text:p>
      <text:p text:style-name="P2"/>
      <text:p text:style-name="P2"/>
      <text:list xml:id="list27493247" text:style-name="WW8Num2">
        <text:list-item>
          <text:p text:style-name="P6">Rodzaj zadań i wysokość środków publicznych planowanych na ich realizację <text:line-break/>w 2011 r. oraz wielkość środków wydatkowanych na podobne zadania w latach 2009-2010</text:p>
        </text:list-item>
      </text:list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Wyszczególnienie zadań</text:p>
          </table:table-cell>
          <table:table-cell table:style-name="Tabela1.A1" office:value-type="string">
            <text:p text:style-name="P10">Dotacja zrealizowana w 2009 r.</text:p>
          </table:table-cell>
          <table:table-cell table:style-name="Tabela1.A1" office:value-type="string">
            <text:p text:style-name="P10">Dotacja zrealizowana w 2010 r.</text:p>
          </table:table-cell>
          <table:table-cell table:style-name="Tabela1.E1" office:value-type="string">
            <text:p text:style-name="P7">Dotacja planowana na 2011 r.</text:p>
          </table:table-cell>
        </table:table-row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9">Działalność wspomagająca rozwój gospodarczy, w tym rozwój przedsiębiorczości</text:p>
          </table:table-cell>
          <table:table-cell table:style-name="Tabela1.A1" office:value-type="string">
            <text:p text:style-name="P12">120.000,-</text:p>
          </table:table-cell>
          <table:table-cell table:style-name="Tabela1.A1" office:value-type="string">
            <text:p text:style-name="P1"><text:s text:c="5"/>50.000,-</text:p>
          </table:table-cell>
          <table:table-cell table:style-name="Tabela1.E1" office:value-type="string">
            <text:p text:style-name="P8">30.000,-</text:p>
          </table:table-cell>
        </table:table-row>
        <table:table-row table:style-name="Tabela1.1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1">Działalność wspomagająca rozwój techniki, wynalazczości i innowacyjności oraz rozpowszechnianie i wdrażanie nowych rozwiązań technicznych w praktyce gospodarczej</text:p>
          </table:table-cell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1">-</text:p>
          </table:table-cell>
          <table:table-cell table:style-name="Tabela1.E1" office:value-type="string">
            <text:p text:style-name="P8">60.000,-</text:p>
          </table:table-cell>
        </table:table-row>
        <table:table-row table:style-name="Tabela1.1">
          <table:table-cell table:style-name="Tabela1.A1" office:value-type="string">
            <text:p text:style-name="P11">3.</text:p>
          </table:table-cell>
          <table:table-cell table:style-name="Tabela1.A1" office:value-type="string">
            <text:p text:style-name="P11">Promocja i organizacja wolontariatu</text:p>
          </table:table-cell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1">8.800,-</text:p>
          </table:table-cell>
          <table:table-cell table:style-name="Tabela1.E1" office:value-type="string">
            <text:p text:style-name="P8">14.000,-</text:p>
          </table:table-cell>
        </table:table-row>
      </table:table>
      <text:p text:style-name="Standard"/>
      <text:p text:style-name="P2"/>
      <text:p text:style-name="P14">2. Zasady przyznania dotacji:</text:p>
      <text:p text:style-name="P2"/>
      <text:p text:style-name="P2">Dotacja zostanie przyznana zgodnie z przepisami ustawy z dnia 24 kwietnia 2003 r. <text:s text:c="18"/>o działalności pożytku publicznego i o wolontariacie (Dz.U. Nr.96, poz. 873 z późn.zm.) oraz Uchwały Rady Miejskiej Nr LI/696/2010<text:span text:style-name="T1"> z dnia 24 czerwca 2010 r. </text:span>w sprawie uchwalenia <text:soft-page-break/>„Wieloletniego programu współpracy Miasta Kalisza z organizacjami pozarządowymi oraz innymi podmiotami prowadzącymi działalność pożytku publicznego na lata 2010-2012”<text:line-break/>po podpisaniu stosownej umowy z wyłonionym w drodze konkursu oferentem.</text:p>
      <text:p text:style-name="P2"/>
      <text:p text:style-name="P2"><text:tab/><text:span text:style-name="T2">3. Termin i warunki realizacji zadania:</text:span></text:p>
      <text:p text:style-name="P2"/>
      <text:p text:style-name="P2">Termin realizacji zadania – od dnia zawarcia umowy do dnia 31 grudnia 2011 r.</text:p>
      <text:p text:style-name="P2">Warunkiem przekazania dotacji jest:</text:p>
      <text:list xml:id="list27502354" text:style-name="WW8Num1">
        <text:list-item>
          <text:p text:style-name="P3">doświadczenie wykonawcy w sferze działań na rzecz rozwoju przedsiębiorczości <text:line-break/>i współpracy z samorządami,</text:p>
        </text:list-item>
        <text:list-item>
          <text:p text:style-name="P3">zawarcie pomiędzy stronami stosownej umowy przed rozpoczęciem realizacji zadania,</text:p>
        </text:list-item>
        <text:list-item>
          <text:p text:style-name="P3">wydatki poniesione na realizację zadania przed zawarciem umowy nie zostaną przyjęte do rozliczenia środków z dotacji budżetowej,</text:p>
        </text:list-item>
        <text:list-item>
          <text:p text:style-name="P3">realizowane zadania powinny mieścić się w katalogu zadań statutowych oferenta.</text:p>
        </text:list-item>
      </text:list>
      <text:p text:style-name="P2"/>
      <text:p text:style-name="Text_20_body"><text:tab/><text:span text:style-name="T2">4. Termin składania oferty:</text:span></text:p>
      <text:p text:style-name="P2"/>
      <text:p text:style-name="Text_20_body">Oferty należy składać w zamkniętych kopertach – z podanym adresem zwrotnym i dopiskiem „otwarty konkurs ofert – nazwa zadania” w terminie do dnia 16 grudnia 2010 r. w Kancelarii Prezydenta Miasta Kalisza, ratusz, I piętro, pokój 23 do godz. 15:30.</text:p>
      <text:p text:style-name="Text_20_body">W przypadku nadesłania oferty pocztą, o dotrzymaniu terminu decyduje data stempla pocztowego. Oferty złożone po terminie nie będą rozpatrywane.</text:p>
      <text:p text:style-name="P2">Ofertę należy składać wg wzoru oferty, zawartego w rozporządzeniu Ministra Pracy i Polityki Społecznej z dnia 27 grudnia 2005 r. w sprawie wzoru oferty realizacji zadania publicznego, ramowego wzoru umowy o wykonanie zadania publicznego i wzoru sprawozdania z wykonania tego zadania (Dz.U. Nr 264, poz. 2207). </text:p>
      <text:p text:style-name="P2">Do oferty należy dołączyć:</text:p>
      <text:list xml:id="list27496344" text:continue-numbering="true" text:style-name="WW8Num1">
        <text:list-item>
          <text:p text:style-name="P3">aktualny odpis z Krajowego Rejestru Sądowego lub inny właściwy dokument stanowiący o podstawie działalności podmiotu i osób uprawnionych do reprezentacji,</text:p>
        </text:list-item>
        <text:list-item>
          <text:p text:style-name="P3">obowiązujący statut organizacji,</text:p>
        </text:list-item>
        <text:list-item>
          <text:p text:style-name="P3">sprawozdanie merytoryczne i finansowe (bilans, rachunek zysków i strat oraz informacja dodatkowa) za ostatni rok działalności, w przypadku krótszej działalności – za okres tej działalności,</text:p>
        </text:list-item>
        <text:list-item>
          <text:p text:style-name="P3">umowy partnerskie lub oświadczenia partnerów w przypadku wskazania w ofercie partnera,</text:p>
        </text:list-item>
        <text:list-item>
          <text:p text:style-name="P3">oświadczenie o niezaleganiu z płatnościami wobec ZUS oraz Urzędu Skarbowego.</text:p>
        </text:list-item>
      </text:list>
      <text:p text:style-name="P2">Kopie załączników wymagają potwierdzenia przez oferenta za zgodność z oryginałem (data i podpis).</text:p>
      <text:p text:style-name="P2">Wzory druku oferty oraz oświadczenia o niezaleganiu z płatnościami (ZUS, US) można również uzyskać w Kancelarii Prezydenta Miasta, ratusz, I piętro, pokój 23, bądź na stronie internetowej <text:a xlink:type="simple" xlink:href="http://www.kalisz.pl/"><text:span text:style-name="Internet_20_link">www.kalisz.pl</text:span></text:a></text:p>
      <text:p text:style-name="P2"/>
      <text:p text:style-name="P14">5. Tryb i kryteria wyboru oferty:</text:p>
      <text:p text:style-name="P2"/>
      <text:p text:style-name="Text_20_body">Wyboru oferty dokona Komisja powołana przez Prezydenta Miasta Kalisza w terminie do <text:s text:c="7"/>31 grudnia 2010 r. Wybór dokonywany będzie przy zastosowaniu następujących kryteriów oceny ofert:</text:p>
      <text:p text:style-name="P2">- <text:s/>możliwości realizacji zadania przez <text:s/>oferenta, <text:s/>w <text:s/>tym <text:s/>doświadczenie <text:s/>w <text:s/>realizacji <text:s/>zadania </text:p>
      <text:p text:style-name="P2"><text:s text:c="3"/>o takim samym lub podobnym rodzaju,</text:p>
      <text:p text:style-name="P2">- <text:s/>kalkulacja kosztów realizacji zadania,</text:p>
      <text:p text:style-name="P2">- <text:s/>wysokość środków publicznych przeznaczonych na realizację zadania,</text:p>
      <text:p text:style-name="P2">- <text:s/>posiadane zasoby rzeczowe i kadrowe zapewniające wykonanie zadania.</text:p>
      <text:p text:style-name="Text_20_body">Oferta sporządzona wadliwie nie będzie rozpatrywana.</text:p>
      <text:p text:style-name="P2"><text:soft-page-break/></text:p>
      <text:p text:style-name="P2">Informacja o rozstrzygnięciu konkursu, w formie komunikatu, umieszczona zostanie na stronie internetowej <text:a xlink:type="simple" xlink:href="http://www.kalisz.pl/"><text:span text:style-name="Internet_20_link">www.kalisz.pl</text:span></text:a>, w Biuletynie Informacji Publicznej oraz na tablicy ogłoszeń Urzędu Miejskiego w Kaliszu (Główny Rynek 20)</text:p>
      <text:p text:style-name="P2"/>
      <text:p text:style-name="P2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2" style:display-name="Domyślna czcionka akapitu2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fo:font-size="12pt" style:font-size-asian="12pt"/>
    </style:style>
    <style:style style:name="WW8Num8z0" style:family="text">
      <style:text-properties fo:font-size="12pt" style:font-size-asian="12pt"/>
    </style:style>
    <style:style style:name="WW8Num9z0" style:family="text">
      <style:text-properties style:font-name="Symbol" fo:font-size="8pt" style:font-size-asian="8pt" style:font-size-complex="8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6</dc:title>
    <meta:initial-creator>Radlicki Andrzej</meta:initial-creator>
    <meta:creation-date>2005-09-15T11:25:00</meta:creation-date>
    <dc:creator>Preinstalled User</dc:creator>
    <dc:date>2010-11-24T14:44:00</dc:date>
    <meta:print-date>2010-11-23T14:10:00</meta:print-date>
    <meta:editing-cycles>8</meta:editing-cycles>
    <meta:editing-duration>PT00H08M00S</meta:editing-duration>
    <meta:document-statistic meta:table-count="1" meta:image-count="0" meta:object-count="0" meta:page-count="3" meta:paragraph-count="58" meta:word-count="680" meta:character-count="4935"/>
    <meta:generator>OpenOffice.org/3.2$Win32 OpenOffice.org_project/320m12$Build-9483</meta:generator>
  </office:meta>
</office:document-meta>
</file>