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81cm" fo:margin-left="-0.141cm" table:align="left" style:writing-mode="lr-tb"/>
    </style:style>
    <style:style style:name="Tabela1.A" style:family="table-column">
      <style:table-column-properties style:column-width="0.875cm"/>
    </style:style>
    <style:style style:name="Tabela1.B" style:family="table-column">
      <style:table-column-properties style:column-width="7.821cm"/>
    </style:style>
    <style:style style:name="Tabela1.C" style:family="table-column">
      <style:table-column-properties style:column-width="2.54cm"/>
    </style:style>
    <style:style style:name="Tabela1.E" style:family="table-column">
      <style:table-column-properties style:column-width="2.50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P7" style:family="paragraph" style:parent-style-name="Standard" style:list-style-name="WW8Num5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P8" style:family="paragraph" style:parent-style-name="Standard">
      <style:paragraph-properties fo:text-align="justify" style:justify-single-word="false" style:snap-to-layout-grid="false"/>
      <style:text-properties style:font-name="Arial" fo:font-size="14pt" fo:font-weight="bold" style:font-size-asian="14pt" style:font-weight-asian="bold" style:font-name-complex="Arial"/>
    </style:style>
    <style:style style:name="P9" style:family="paragraph" style:parent-style-name="Standard" style:list-style-name="WW8Num8">
      <style:paragraph-properties fo:text-align="justify" style:justify-single-word="false"/>
      <style:text-properties style:font-name="Arial" fo:font-size="14pt" fo:font-weight="bold" style:font-size-asian="14pt" style:font-weight-asian="bold" style:font-name-complex="Arial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4pt" style:font-size-asian="14pt" style:font-name-complex="Arial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fo:text-align="justify" style:justify-single-word="false" style:snap-to-layout-grid="false"/>
    </style:style>
    <style:style style:name="P20" style:family="paragraph" style:parent-style-name="Standard">
      <style:paragraph-properties fo:text-align="justify" style:justify-single-word="false">
        <style:tab-stops>
          <style:tab-stop style:position="0.953cm"/>
        </style:tab-stops>
      </style:paragraph-properties>
    </style:style>
    <style:style style:name="P21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4pt" fo:font-weight="bold" style:font-size-asian="14pt" style:font-weight-asian="bold" style:font-name-complex="Arial"/>
    </style:style>
    <style:style style:name="P23" style:family="paragraph" style:parent-style-name="Standard" style:master-page-name="Standard">
      <style:paragraph-properties fo:text-align="end" style:justify-single-word="false" style:page-number="auto"/>
    </style:style>
    <style:style style:name="P24" style:family="paragraph" style:parent-style-name="Text_20_body">
      <style:paragraph-properties fo:text-align="justify" style:justify-single-word="false"/>
    </style:style>
    <style:style style:name="P25" style:family="paragraph" style:parent-style-name="Text_20_body" style:list-style-name="WW8Num7">
      <style:paragraph-properties fo:text-align="justify" style:justify-single-word="false"/>
    </style:style>
    <style:style style:name="P26" style:family="paragraph" style:parent-style-name="Text_20_body" style:list-style-name="WW8Num3">
      <style:paragraph-properties fo:text-align="justify" style:justify-single-word="false"/>
    </style:style>
    <style:style style:name="P27" style:family="paragraph" style:parent-style-name="Text_20_body" style:list-style-name="WW8Num6">
      <style:paragraph-properties fo:text-align="justify" style:justify-single-word="false"/>
    </style:style>
    <style:style style:name="P28" style:family="paragraph" style:parent-style-name="Text_20_body" style:list-style-name="WW8Num4">
      <style:paragraph-properties fo:text-align="justify" style:justify-single-word="false"/>
    </style:style>
    <style:style style:name="P29" style:family="paragraph" style:parent-style-name="Text_20_body">
      <style:paragraph-properties fo:text-align="justify" style:justify-single-word="false"/>
      <style:text-properties style:font-name="Arial" fo:font-style="italic" style:font-style-asian="italic" style:font-name-complex="Arial"/>
    </style:style>
    <style:style style:name="P30" style:family="paragraph" style:parent-style-name="Text_20_body">
      <style:paragraph-properties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31" style:family="paragraph" style:parent-style-name="Text_20_body">
      <style:paragraph-properties fo:text-align="justify" style:justify-single-word="false"/>
      <style:text-properties style:font-name="Arial" style:font-name-complex="Arial"/>
    </style:style>
    <style:style style:name="P32" style:family="paragraph" style:parent-style-name="Text_20_body" style:list-style-name="WW8Num2">
      <style:paragraph-properties fo:text-align="justify" style:justify-single-word="false"/>
      <style:text-properties style:font-name="Arial" style:font-name-complex="Arial"/>
    </style:style>
    <style:style style:name="P33" style:family="paragraph" style:parent-style-name="Text_20_body" style:list-style-name="WW8Num7">
      <style:paragraph-properties fo:text-align="justify" style:justify-single-word="false"/>
      <style:text-properties style:font-name="Arial" style:font-name-complex="Arial"/>
    </style:style>
    <style:style style:name="P34" style:family="paragraph" style:parent-style-name="Text_20_body">
      <style:paragraph-properties fo:text-align="justify" style:justify-single-word="false"/>
      <style:text-properties style:font-name="Arial" style:text-underline-style="solid" style:text-underline-width="auto" style:text-underline-color="font-color" style:font-name-complex="Arial"/>
    </style:style>
    <style:style style:name="P35" style:family="paragraph" style:parent-style-name="Text_20_body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6" style:family="paragraph" style:parent-style-name="Text_20_body" style:list-style-name="WW8Num8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7" style:family="paragraph" style:parent-style-name="Text_20_body">
      <style:paragraph-properties fo:margin-left="1.27cm" fo:margin-right="0cm" fo:text-align="justify" style:justify-single-word="false" fo:text-indent="0cm" style:auto-text-indent="false"/>
      <style:text-properties style:font-name="Arial" style:font-name-complex="Arial"/>
    </style:style>
    <style:style style:name="P38" style:family="paragraph" style:parent-style-name="Text_20_body">
      <style:paragraph-properties fo:margin-left="0.635cm" fo:margin-right="0cm" fo:text-align="justify" style:justify-single-word="false" fo:text-indent="0cm" style:auto-text-indent="false"/>
    </style:style>
    <style:style style:name="P39" style:family="paragraph" style:parent-style-name="Heading_20_3">
      <style:text-properties style:font-name="Arial" style:font-name-complex="Arial"/>
    </style:style>
    <style:style style:name="P40" style:family="paragraph" style:parent-style-name="Heading_20_4">
      <style:paragraph-properties fo:text-align="center" style:justify-single-word="false"/>
      <style:text-properties style:font-name="Arial" style:font-name-complex="Arial"/>
    </style:style>
    <style:style style:name="P41" style:family="paragraph" style:parent-style-name="Heading_20_1">
      <style:paragraph-properties fo:text-align="justify" style:justify-single-word="false"/>
    </style:style>
    <style:style style:name="P42" style:family="paragraph" style:parent-style-name="Heading_20_1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43" style:family="paragraph" style:parent-style-name="Tekst_20_podstawowy_20_3">
      <style:paragraph-properties style:snap-to-layout-grid="false"/>
      <style:text-properties style:font-name="Arial" fo:font-size="11pt" style:font-size-asian="11pt" style:font-name-complex="Arial" style:font-size-complex="11pt"/>
    </style:style>
    <style:style style:name="P44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2pt" style:font-size-asian="12pt" style:font-name-complex="Arial"/>
    </style:style>
    <style:style style:name="T3" style:family="text">
      <style:text-properties style:font-name="Arial" style:font-name-complex="Arial"/>
    </style:style>
    <style:style style:name="T4" style:family="text">
      <style:text-properties style:font-name="Arial" fo:font-size="11pt" style:font-size-asian="11pt" style:font-name-complex="Arial" style:font-size-complex="11pt"/>
    </style:style>
    <style:style style:name="T5" style:family="text">
      <style:text-properties style:font-name="Arial" fo:font-style="italic" style:font-style-asian="italic" style:font-name-complex="Arial"/>
    </style:style>
    <style:style style:name="T6" style:family="text">
      <style:text-properties style:font-name="Arial" fo:font-style="italic" fo:font-weight="bold" style:font-style-asian="italic" style:font-weight-asian="bold" style:font-name-complex="Arial"/>
    </style:style>
    <style:style style:name="T7" style:family="text">
      <style:text-properties style:font-name="Arial" fo:font-size="14pt" fo:font-weight="bold" style:font-size-asian="14pt" style:font-weight-asian="bold" style:font-name-complex="Arial"/>
    </style:style>
    <style:style style:name="T8" style:family="text">
      <style:text-properties style:font-name="Arial" fo:font-size="14pt" style:font-size-asian="14pt" style:font-name-complex="Arial" style:font-size-complex="14pt"/>
    </style:style>
    <style:style style:name="T9" style:family="text">
      <style:text-properties style:font-name="Arial" style:text-underline-style="solid" style:text-underline-width="auto" style:text-underline-color="font-color" style:font-name-complex="Arial"/>
    </style:style>
    <style:style style:name="T10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1" style:family="text">
      <style:text-properties style:font-name="Arial" fo:font-weight="bold" style:font-weight-asian="bold" style:font-name-complex="Arial"/>
    </style:style>
    <style:style style:name="T12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1">Załącznik nr 1B do<text:line-break/>Zarządzenia Nr 489/2010<text:line-break/>Prezydenta Miasta Kalisza<text:line-break/>z dnia 24 listopada 2010</text:span>r.</text:p>
      <text:p text:style-name="P1"/>
      <text:p text:style-name="P1"/>
      <text:h text:style-name="P41" text:outline-level="1"><text:span text:style-name="T2">Na podstawie art.13 ustawy z dnia 24 kwietnia 2003 r. o działalności pożytku publicznego i o wolontariacie oraz uchwały <text:s/>Nr LI/696/2010 Rady Miejskiej Kalisza z dnia 4 czerwca 2010 r. w sprawie uchwalenia „Wieloletniego programu współpracy Miasta Kalisza z organizacjami pozarządowymi oraz innymi podmiotami prowadzącymi działalność pożytku publicznego na lata 2010-2012”</text:span><text:span text:style-name="T3"> <text:s text:c="17"/></text:span></text:h>
      <text:h text:style-name="P42" text:outline-level="1"/>
      <text:p text:style-name="P1"/>
      <text:h text:style-name="P40" text:outline-level="4">Prezydent Miasta Kalisza</text:h>
      <text:p text:style-name="P5">ogłasza z dniem 25 listopada 2010 r. </text:p>
      <text:p text:style-name="P5">Otwarty Konkurs Ofert</text:p>
      <text:p text:style-name="P6">na realizację w 2011 roku zadań publicznych Miasta Kalisza <text:line-break/>w zakresie wspierania i upowszechniania kultury fizycznej i sportu wraz z udzieleniem wsparcia finansowego w formie dotacji <text:line-break/>z budżetu.</text:p>
      <text:p text:style-name="P10"/>
      <text:p text:style-name="P10">Konkurs skierowany jest do organizacji pozarządowych oraz podmiotów wymienionych i spełniających wymogi określone w art.3 ust.3 ustawy <text:line-break/>z dnia 24 kwietnia 2003 r. o działalności pożytku publicznego <text:line-break/>i o wolontariacie (Dz. U. Nr 96, poz. 873 z późn. zm.), realizujących zadania w sferze pożytku publicznego.</text:p>
      <text:p text:style-name="P10"/>
      <text:list xml:id="list27507332" text:style-name="WW8Num5">
        <text:list-item>
          <text:p text:style-name="P7">Rodzaj zadań i wysokość środków publicznych planowanych na ich realizację w 2011 r. oraz wielkość środków wydatkowanych na podobne zadania w latach 2009 - 2010 w zł.</text:p>
        </text:list-item>
      </text:list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row table:style-name="Tabela1.1"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19"><text:span text:style-name="T3"><text:s text:c="9"/>Nazwa zadania</text:span></text:p>
          </table:table-cell>
          <table:table-cell table:style-name="Tabela1.A1" office:value-type="string">
            <text:p text:style-name="P12">Dotacja zrealizowana </text:p>
            <text:p text:style-name="P11">w 2009 r.</text:p>
          </table:table-cell>
          <table:table-cell table:style-name="Tabela1.A1" office:value-type="string">
            <text:p text:style-name="P43">Dotacja zrealizowana</text:p>
            <text:p text:style-name="P18"><text:span text:style-name="T4"><text:s/>w 2010 r.</text:span></text:p>
          </table:table-cell>
          <table:table-cell table:style-name="Tabela1.E1" office:value-type="string">
            <text:p text:style-name="P13">Dotacja <text:s/>planowana <text:line-break/>na 2011r.</text:p>
          </table:table-cell>
        </table:table-row>
        <table:table-row table:style-name="Tabela1.1">
          <table:table-cell table:style-name="Tabela1.A1" office:value-type="string">
            <text:p text:style-name="P8"/>
            <text:p text:style-name="P2">1.</text:p>
          </table:table-cell>
          <table:table-cell table:style-name="Tabela1.A1" office:value-type="string">
            <text:p text:style-name="P3"/>
            <text:p text:style-name="P18"><text:span text:style-name="T5">„Utrzymanie, rozwój i poprawa bazy sportowej</text:span><text:span text:style-name="T3"> przez organizacje pozarządowe posiadające własną lub użyczoną od Miasta bazę sportową (obiekty i tereny zielone), służącą do prowadzenia szkolenia dzieci <text:line-break/>i <text:s/>młodzieży w <text:s/>popularnych dyscyplinach sportu lub do organizacji imprez i zawodów sportowych.”</text:span></text:p>
          </table:table-cell>
          <table:table-cell table:style-name="Tabela1.A1" office:value-type="string">
            <text:p text:style-name="P3"/>
            <text:p text:style-name="P2"/>
            <text:p text:style-name="P2"/>
            <text:p text:style-name="P17"><text:span text:style-name="T3">200.000,00</text:span><text:span text:style-name="T7"> </text:span><text:span text:style-name="T3"><text:s/></text:span></text:p>
            <text:p text:style-name="P2"/>
          </table:table-cell>
          <table:table-cell table:style-name="Tabela1.A1" office:value-type="string">
            <text:p text:style-name="P3"><text:s text:c="2"/></text:p>
            <text:p text:style-name="P2"/>
            <text:p text:style-name="P2"/>
            <text:p text:style-name="P4">197.000,00</text:p>
          </table:table-cell>
          <table:table-cell table:style-name="Tabela1.E1" office:value-type="string">
            <text:p text:style-name="P15"/>
            <text:p text:style-name="P14"/>
            <text:p text:style-name="P14"/>
            <text:p text:style-name="P16">212.000,00</text:p>
            <text:p text:style-name="P14"/>
          </table:table-cell>
        </table:table-row>
      </table:table>
      <text:p text:style-name="P21"/>
      <text:p text:style-name="P22"><text:s/></text:p>
      <text:p text:style-name="P22"/>
      <text:p text:style-name="P22"><text:soft-page-break/></text:p>
      <text:p text:style-name="P22"/>
      <text:p text:style-name="P22"/>
      <text:p text:style-name="P29">Przedmiotem konkursu jest: </text:p>
      <text:p text:style-name="P29"/>
      <text:list xml:id="list27503233" text:style-name="WW8Num2">
        <text:list-item>
          <text:p text:style-name="P32">Zlecenie ww. zadania uprawnionym podmiotom prowadzącym szkolenie sportowe w popularnych dyscyplinach sportu oraz organizację imprez i zawodów sportowych na rzecz Miasta Kalisza. </text:p>
        </text:list-item>
      </text:list>
      <text:p text:style-name="P10"/>
      <text:list xml:id="list27522391" text:style-name="WW8Num8">
        <text:list-item>
          <text:p text:style-name="P9">Zasady przyznania dotacji :</text:p>
        </text:list-item>
      </text:list>
      <text:p text:style-name="P22"/>
      <text:p text:style-name="P31">1) <text:s text:c="2"/>Dotacja zostanie przyznana zgodnie z przepisami ustawy z dnia <text:line-break/>24 kwietnia 2003 r. o działalności pożytku publicznego i o wolontariacie <text:s text:c="2"/>(Dz. U. Nr 96, poz. 873 z późn. zm.) na podstawie otrzymanej oferty złożonej zgodnie z wzorem określonym w obowiązującym rozporządzeniu Ministra Pracy i Polityki Społecznej w sprawie wzoru <text:s/>oferty realizacji zadania publicznego, ramowego wzoru umowy <text:line-break/>o wykonanie zadania publicznego i wzoru sprawozdania z wykonania zadania.</text:p>
      <text:p text:style-name="P31"/>
      <text:p text:style-name="P24"><text:span text:style-name="T3">2) <text:s text:c="2"/></text:span><text:span text:style-name="T9">Do oferty należy dołączyć:</text:span></text:p>
      <text:p text:style-name="P34"/>
      <text:p text:style-name="P30">- aktualny odpis z Krajowego Rejestru Sądowego lub odpowiednio wyciąg z ewidencji uczniowskich klubów sportowych lub wyciąg <text:line-break/>z ewidencji innych niż uczniowskie kluby sportowe działających w formie stowarzyszenia, których statuty nie przewidują prowadzenia działalności gospodarczej a w miarę potrzeby inne dokumenty potwierdzające status prawny oferenta i umocowanie osób go reprezentujących,</text:p>
      <text:p text:style-name="P30">- <text:s text:c="2"/>obowiązujący statut organizacji,</text:p>
      <text:p text:style-name="P30">- sprawozdanie merytoryczne i finansowe (bilans, rachunek wyników lub zysków i strat oraz informacja dodatkowa) za ostatni rok działalności, w przypadku krótszej działalności – za okres tej działalności,</text:p>
      <text:p text:style-name="P30">- <text:s/>umowy partnerskie lub oświadczenia partnerów (w przypadku wskazania partnera w pkt.V.1 oferty),</text:p>
      <text:p text:style-name="P30">- <text:s/>oświadczenie o <text:s/>niezaleganiu z zobowiązaniami wobec budżetu (ZUS i Urząd Skarbowy),</text:p>
      <text:p text:style-name="P30">- dokument potwierdzający prawo do dysponowania obiektem (akt własności, umowa użyczenia, najmu, dzierżawy).</text:p>
      <text:p text:style-name="P30"/>
      <text:p text:style-name="P34">Kopie wymaganych załączników wymagają potwierdzenia przez oferenta za zgodność z oryginałem (data i podpis),</text:p>
      <text:p text:style-name="P31"><text:soft-page-break/></text:p>
      <text:p text:style-name="P31">W przypadku składania kilku ofert przez tego samego oferenta, niezbędne załączniki należy załączyć tylko do jednej oferty, a na pozostałych dokonać stosownej adnotacji informującej o ich załączeniu.</text:p>
      <text:p text:style-name="P31"/>
      <text:p text:style-name="P31">3) Oferty zawierające błędy formalne nie uzupełnione w wyznaczonym przez Komisję terminie albo złożone po terminie zostaną odrzucone <text:line-break/>z przyczyn formalnych.</text:p>
      <text:p text:style-name="P31"/>
      <text:p text:style-name="P31">4) Złożenie oferty o dofinansowanie zadania nie jest równoznaczne <text:line-break/>z przyznaniem dotacji.</text:p>
      <text:p text:style-name="P31"/>
      <text:p text:style-name="P31">5) Kwota przyznanej dotacji może być niższa od wnioskowanej w ofercie. <text:s text:c="94"/><text:line-break/>W takim przypadku podmiot zobowiązany jest do przedstawienia korekty kosztorysu i harmonogramu realizacji zadania lub wycofania swojej oferty.</text:p>
      <text:p text:style-name="P31"/>
      <text:p text:style-name="P31">6) Dotację na realizację zadania otrzymują podmioty posiadające własne konto bankowe, których oferty <text:s/>zostaną wybrane w postępowaniu konkursowym.</text:p>
      <text:p text:style-name="P31"/>
      <text:p text:style-name="P31">7) Decyzję o udzieleniu dotacji podejmuje Prezydent Miasta po zapoznaniu się z materiałem pomocniczym przedstawionym przez Komisję powołaną do oceny ofert konkursowych.</text:p>
      <text:p text:style-name="P31"/>
      <text:p text:style-name="P31">8) Od podjętej <text:s/>decyzji nie przysługuje odwołanie.</text:p>
      <text:p text:style-name="P31"/>
      <text:p text:style-name="P31">9) <text:s/>Wydatki z dotacji budżetowej winny być realizowane od dnia zawarcia umowy.</text:p>
      <text:p text:style-name="P31"/>
      <text:list xml:id="list27494595" text:continue-numbering="true" text:style-name="WW8Num8">
        <text:list-item>
          <text:p text:style-name="P36">Termin, miejsce i warunki realizacji zadania :</text:p>
        </text:list-item>
      </text:list>
      <text:p text:style-name="P35">1 stycznia – 31 grudnia 2011 r. </text:p>
      <text:p text:style-name="P31">Kalisz i miejscowości wynikające z dokumentu potwierdzającego prawo do gospodarowania obiektem.</text:p>
      <text:list xml:id="list27495067" text:style-name="WW8Num7">
        <text:list-item>
          <text:p text:style-name="P33">Warunkiem przekazania dotacji jest zawarcie pomiędzy stronami stosownej umowy,</text:p>
        </text:list-item>
        <text:list-item>
          <text:p text:style-name="P33">Wydatki poniesione na realizację zadania przed zawarciem umowy nie zostaną przyjęte do rozliczenia środków z dotacji budżetowej.</text:p>
        </text:list-item>
        <text:list-item>
          <text:p text:style-name="P25"><text:span text:style-name="T6">Koszty, które w szczególności mogą być poniesione z dotacji</text:span><text:span text:style-name="T3">: zakup niezbędnych materiałów i usług związanych z realizacją ww. zadania, wynagrodzenia wypłacane na podstawie umowy zlecenia lub umowy o dzieło ściśle związane z realizacją zadania, koszty </text:span><text:soft-page-break/><text:span text:style-name="T3">związane z ubezpieczeniem obiektu oraz koszty obsługi zadania do wysokości 10% otrzymanej dotacji (w tym: koszty telekomunikacyjne, zakupu materiałów biurowych, obsługi administracyjno-księgowej wyłącznie związanej z realizacją ww. zadania).</text:span></text:p>
        </text:list-item>
        <text:list-item>
          <text:p text:style-name="P25"><text:span text:style-name="T6">Koszty, które nie mogą być poniesione z dotacji</text:span><text:span text:style-name="T3">: zakup paliwa do prywatnych samochodów, koszty dojazdów, delegacji <text:line-break/>i <text:s/>„kilometrówki”, koszty wkładu rzeczowego np. koszty własnego lub użyczonego sprzętu, amortyzacji, zużycia.</text:span></text:p>
        </text:list-item>
        <text:list-item>
          <text:p text:style-name="P33">Zadanie winno być zrealizowane z najwyższą starannością, zgodnie z warunkami określonymi w ofercie oraz w umowie.</text:p>
        </text:list-item>
      </text:list>
      <text:p text:style-name="P31"/>
      <text:list xml:id="list27500403" text:continue-list="list27494595" text:style-name="WW8Num8">
        <text:list-item>
          <text:p text:style-name="P36">Termin składania ofert :</text:p>
        </text:list-item>
      </text:list>
      <text:p text:style-name="P24"><text:span text:style-name="T3">Oferty należy składać osobiście lub za pośrednictwem poczty (data wpływu do Urzędu Miejskiego) </text:span><text:span text:style-name="T10">w terminie do 16 grudnia 2010 r.</text:span><text:span text:style-name="T3"> <text:line-break/>w Wydziale Kultury i Sztuki, Sportu i Turystyki Urzędu Miejskiego <text:line-break/>w Kaliszu, ul. Łazienna 6, w godz. 7.30 – 15.30.</text:span></text:p>
      <text:p text:style-name="P24"><text:span text:style-name="T3">Oferta winna być złożona w zamkniętej, opieczętowanej kopercie <text:line-break/>i opatrzona nazwą zadania (</text:span><text:span text:style-name="T9">z ogłoszenia konkursowego</text:span><text:span text:style-name="T3">).</text:span></text:p>
      <text:p text:style-name="P24"><text:span text:style-name="T5">Oferty złożone w inny, niż opisany wyżej sposób nie będą <text:s/>rozpatrywane</text:span><text:span text:style-name="T3">.</text:span></text:p>
      <text:p text:style-name="P24"><text:span text:style-name="T11">Informacja o rozstrzygnięciu konkursu</text:span><text:span text:style-name="T3">:</text:span></text:p>
      <text:p text:style-name="P24"><text:span text:style-name="T3">Informacja o rozstrzygnięciu konkursu, w formie komunikatu, umieszczona zostanie na stronie internetowej Urzędu Miejskiego <text:line-break/>w Kaliszu </text:span><text:a xlink:type="simple" xlink:href="http://www.kalisz.pl/"><text:span text:style-name="Internet_20_link"><text:span text:style-name="T3">www.kalisz.pl</text:span></text:span></text:a><text:span text:style-name="T3">, w Biuletynie Informacji Publicznej oraz na tablicy ogłoszeń Urzędu Miejskiego (Główny Rynek 20).</text:span></text:p>
      <text:p text:style-name="P31"/>
      <text:list xml:id="list27522066" text:continue-numbering="true" text:style-name="WW8Num8">
        <text:list-item>
          <text:p text:style-name="P36">Termin, tryb i kryteria stosowane przy wyborze oferty :</text:p>
        </text:list-item>
      </text:list>
      <text:p text:style-name="P31">Otwarcia i oceny oferty dokona, w terminie do końca grudnia 2010 r., Komisja Konkursowa powołana przez Prezydenta Miasta Kalisza.</text:p>
      <text:p text:style-name="P31"/>
      <text:p text:style-name="P31">Przy wyborze ofert stosowane będą następujące kryteria : </text:p>
      <text:list xml:id="list27509056" text:style-name="WW8Num3">
        <text:list-item>
          <text:p text:style-name="P26"><text:span text:style-name="T10">Merytoryczne</text:span><text:span text:style-name="T3">, stworzenie właściwych, zgodnych <text:line-break/>z obowiązującymi przepisami, warunków do prowadzenia działalności sportowej na terenie Miasta Kalisza lub na rzecz Miasta w systemie współzawodnictwa sportowego (od 0 do 50 pkt.), </text:span></text:p>
        </text:list-item>
      </text:list>
      <text:p text:style-name="P37">lub wymiennie:</text:p>
      <text:p text:style-name="P38"><text:span text:style-name="T3"><text:s text:c="5"/>do organizacji imprez sportowych lub do prowadzenia przez <text:line-break/> <text:s text:c="4"/>organizację zajęć z zakresu sportu <text:s/>z dziećmi i młodzieżą (od 0 do <text:line-break/> <text:s text:c="4"/>50 pkt.),</text:span></text:p>
      <text:list xml:id="list27508540" text:style-name="WW8Num6">
        <text:list-item>
          <text:p text:style-name="P27"><text:span text:style-name="T11"><text:s text:c="3"/></text:span><text:span text:style-name="T10">Organizacyjne</text:span><text:span text:style-name="T3">, obejmujące zdolność organizacyjną i finansową <text:line-break/> <text:s text:c="2"/>wnioskodawcy, </text:span><text:span text:style-name="T9">a w szczególności gwarancje finansowego wkładu</text:span><text:span text:style-name="T3"> <text:line-break/> <text:s text:c="2"/></text:span><text:span text:style-name="T9">własnego lub pozyskanych środków finansowych,</text:span><text:span text:style-name="T3"> rzetelność <text:line-break/></text:span><text:soft-page-break/><text:span text:style-name="T3"> <text:s text:c="2"/>przedstawionego budżetu i harmonogramu oraz adekwatność <text:line-break/> <text:s text:c="2"/>przewidzianych kwot do przewidywanych efektów, doświadczenie <text:line-break/> <text:s text:c="2"/>organizatora w realizacji projektu a zwłaszcza sprawność <text:line-break/> <text:s text:c="2"/>w realizacji i rozliczeniu wcześniejszych dotacji <text:s/>(od 0 do 50 pkt.) </text:span></text:p>
        </text:list-item>
      </text:list>
      <text:p text:style-name="P31"/>
      <text:p text:style-name="P24"><text:span text:style-name="T3">Każdy z ocenianych wniosków może otrzymać maksymalnie do <text:line-break/></text:span><text:span text:style-name="T11">100 punktów</text:span><text:span text:style-name="T3"> od jednego członka Komisji Konkursowej.</text:span></text:p>
      <text:p text:style-name="P31"/>
      <text:p text:style-name="P31">Minimum, średniej punktów, uprawniające do otrzymania rekomendacji <text:s/>oferty wynosi:</text:p>
      <text:list xml:id="list27502027" text:style-name="WW8Num4">
        <text:list-item>
          <text:p text:style-name="P28"><text:span text:style-name="T11">60 punktów</text:span><text:span text:style-name="T3"> dla zadań o kwocie dotacji <text:s/></text:span><text:span text:style-name="T11">do 20.000 zł.</text:span></text:p>
        </text:list-item>
        <text:list-item>
          <text:p text:style-name="P28"><text:span text:style-name="T11">90 punktów</text:span><text:span text:style-name="T3"> dla zadań o kwocie wnioskowanej dotacji powyżej </text:span><text:span text:style-name="T11">20.000 zł.</text:span><text:span text:style-name="T3"> ale nie wyższej niż </text:span><text:span text:style-name="T11">60.000 zł.</text:span></text:p>
        </text:list-item>
      </text:list>
      <text:p text:style-name="P10"/>
      <text:p text:style-name="P20"><text:span text:style-name="T8">Wszelkie informacje na temat konkursu, w tym formularz oferty można uzyskać pod wyżej wskazanym adresem, bądź na stronie internetowej </text:span><text:a xlink:type="simple" xlink:href="http://www.kalisz.pl/"><text:span text:style-name="Internet_20_link"><text:span text:style-name="T8">www.kalisz.pl</text:span></text:span></text:a><text:span text:style-name="T8"> oraz BIP.</text:span></text:p>
      <text:h text:style-name="P39" text:outline-level="3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>
        <style:tab-stops>
          <style:tab-stop style:position="0.953cm"/>
        </style:tab-stops>
      </style:paragraph-properties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6pt" fo:font-weight="bold" style:font-size-asian="16pt" style:font-weight-asian="bold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/>
    </style:style>
    <style:style style:name="Tekst_20_podstawowy_20_3" style:display-name="Tekst podstawowy 3" style:family="paragraph" style:parent-style-name="Standard">
      <style:paragraph-properties fo:text-align="justify" style:justify-single-word="false"/>
    </style:style>
    <style:style style:name="Footer" style:family="paragraph" style:parent-style-name="Standard" style:class="extra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0" style:family="text">
      <style:text-properties style:font-name="OpenSymbol"/>
    </style:style>
    <style:style style:name="WW8Num3z0" style:family="text">
      <style:text-properties style:font-name="Symbol"/>
    </style:style>
    <style:style style:name="WW8Num4z0" style:family="text">
      <style:text-properties style:font-name="Wingdings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Absatz-Standardschriftart" style:family="text"/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/>
    </style:style>
    <style:style style:name="WW8Num8z0" style:family="text">
      <style:text-properties style:font-name="Symbol"/>
    </style:style>
    <style:style style:name="WW8Num8z1" style:family="text">
      <style:text-properties style:font-name="Courier New"/>
    </style:style>
    <style:style style:name="WW8Num8z2" style:family="text">
      <style:text-properties style:font-name="Wingdings"/>
    </style:style>
    <style:style style:name="WW8Num9z0" style:family="text">
      <style:text-properties style:font-name="Wingdings"/>
    </style:style>
    <style:style style:name="WW8Num9z1" style:family="text">
      <style:text-properties style:font-name="Courier New" style:font-name-complex="Courier New"/>
    </style:style>
    <style:style style:name="WW8Num9z3" style:family="text">
      <style:text-properties style:font-name="Symbol"/>
    </style:style>
    <style:style style:name="WW8Num10z0" style:family="text">
      <style:text-properties style:font-name="Symbol"/>
    </style:style>
    <style:style style:name="WW8Num14z0" style:family="text">
      <style:text-properties style:font-name="Symbol"/>
    </style:style>
    <style:style style:name="WW8Num14z1" style:family="text">
      <style:text-properties style:font-name="Courier New"/>
    </style:style>
    <style:style style:name="WW8Num14z2" style:family="text">
      <style:text-properties style:font-name="Wingdings"/>
    </style:style>
    <style:style style:name="WW8Num15z0" style:family="text">
      <style:text-properties style:font-name="Symbol"/>
    </style:style>
    <style:style style:name="WW8Num16z0" style:family="text">
      <style:text-properties style:font-name="Symbol"/>
    </style:style>
    <style:style style:name="WW8Num17z0" style:family="text">
      <style:text-properties style:font-name="Symbol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/>
    </style:style>
    <style:style style:name="WW8Num18z0" style:family="text">
      <style:text-properties style:font-name="Symbol"/>
    </style:style>
    <style:style style:name="WW8Num20z0" style:family="text">
      <style:text-properties style:font-name="Symbol"/>
    </style:style>
    <style:style style:name="WW8Num20z2" style:family="text">
      <style:text-properties style:font-name="Wingdings"/>
    </style:style>
    <style:style style:name="WW8Num20z4" style:family="text">
      <style:text-properties style:font-name="Courier New"/>
    </style:style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omyślna_20_czcionka_20_akapitu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9cm" fo:margin-bottom="1.27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29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amka1" text:anchor-type="char" svg:x="18.288cm" svg:y="0.002cm" svg:width="0.212cm" svg:height="0.485cm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Miasto Kalisz </dc:title>
    <meta:initial-creator>Lidia Plajzer</meta:initial-creator>
    <meta:creation-date>2010-11-17T14:52:00</meta:creation-date>
    <dc:creator>Preinstalled User</dc:creator>
    <dc:date>2010-11-24T14:47:00</dc:date>
    <meta:print-date>2010-11-23T14:14:00</meta:print-date>
    <meta:editing-cycles>6</meta:editing-cycles>
    <meta:editing-duration>PT00H02M00S</meta:editing-duration>
    <meta:generator>OpenOffice.org/3.2$Win32 OpenOffice.org_project/320m12$Build-9483</meta:generator>
    <meta:document-statistic meta:table-count="1" meta:image-count="0" meta:object-count="0" meta:page-count="5" meta:paragraph-count="69" meta:word-count="1115" meta:character-count="8184"/>
  </office:meta>
</office:document-meta>
</file>